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VALDYMO REFORMŲ IR SAVIVALDYBIŲ REIKALŲ MINISTRO PASKYRIMO</text:p>
      <text:p text:style-name="P12"/>
      <text:p text:style-name="P13">1994 m. birželio 9 d. Nr. 324</text:p>
      <text:p text:style-name="P14">Vilnius</text:p>
      <text:p text:style-name="P15"/>
      <text:p text:style-name="P16"><text:span text:style-name="T17">1</text:span><text:span text:style-name="T18">. Vadovaudamasis Lietuvos Respublikos Konsti</text:span><text:span text:style-name="T19">tucijos 84 straipsnio 9 punktu ir atsižvelgdamas į Lietuvos Respublikos Ministro Pirmininko Adolfo Šleževičiaus teikimą,<text:s/></text:span><text:span text:style-name="T20">skiriu<text:s/></text:span><text:span text:style-name="T21">Lauryną Mindaugą STANKEVIČIŲ Lietuvos Respublikos valdymo reformų ir savivaldybių reikalų ministru, atleidus jį iš Lietuvos Resp</text:span><text:span text:style-name="T22">ublikos socialinės apsaugos ministro pareigų.</text:span></text:p>
      <text:p text:style-name="P23"><text:span text:style-name="T24">2</text:span><text:span text:style-name="T25">. Šis dekretas įsigalioja nuo 1994 m. liepos 1 d.</text:span></text:p>
      <text:p text:style-name="P26"/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55:00Z</meta:creation-date>
    <dc:date>2015-07-05T10:55:00Z</dc: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37" meta:row-count="28" meta:non-whitespace-character-count="561"/>
  </office:meta>
</office:document-meta>
</file>