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YLINKIŲ TEISMŲ TEISĖJŲ PASKYRIMO</text:p>
      <text:p text:style-name="P12"/>
      <text:p text:style-name="P13">1993 m. lapkričio 3 d. Nr. 160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11 punktu, 112 straips</text:span><text:span text:style-name="T19">niu ir atsižvelgdamas į Lietuvos Respublikos teisingumo ministro teikimą,<text:s/></text:span><text:span text:style-name="T20">skiriu<text:s/></text:span><text:span text:style-name="T21">:</text:span></text:p>
      <text:p text:style-name="P22">Audrių CININĄ – Trakų rajono apylinkės teismo teisėju;</text:p>
      <text:p text:style-name="P23">Ramunę ČEKNIENĘ – Kupiškio rajono apylinkės teismo teisėja;</text:p>
      <text:p text:style-name="P24">Marijoną DAMBRAUSKĄ – Utenos rajono apylinkės teismo teisėju;</text:p>
      <text:p text:style-name="P25">Ramūną GADLIAUSKĄ – Anykščių rajono apylinkės teismo teisėju;</text:p>
      <text:p text:style-name="P26">Arvydą GRAMBĄ – Kupiškio rajono apylinkės teismo teisėju;</text:p>
      <text:p text:style-name="P27">Vaclovą IŽDONĄ – Šiaulių miesto apylinkės teismo teisėju;</text:p>
      <text:p text:style-name="P28">Romą KERSNAUSKĄ – Klaipėdos miesto apylinkės teismo teisėju;</text:p>
      <text:p text:style-name="P29">Rimą KIMINIENĘ – Akmenės rajono apylinkės teismo <text:s/>teisėja;</text:p>
      <text:p text:style-name="P30">Vladimirą KURASOVĄ – Zarasų rajono apylinkės teismo teisėju;</text:p>
      <text:p text:style-name="P31">Egidijų MICKEVIČIŲ – Klaipėdos miesto apylinkės teismo teisėju;</text:p>
      <text:p text:style-name="P32">Aldoną MONSTAVIČIENĘ – Mažeikių rajono apylinkės teismo teisėja;</text:p>
      <text:p text:style-name="P33">Janiną NARKEVIČIŪTĘ<text:s/>– Kauno miesto apylinkės teismo teisėja;</text:p>
      <text:p text:style-name="P34">Rimvydą PAULAUSKĄ – Klaipėdos miesto apylinkės teismo teisėju;</text:p>
      <text:p text:style-name="P35">Liną PAULIUKĖNĄ – Kėdainių rajono apylinkės teismo teisėju;</text:p>
      <text:p text:style-name="P36">Kęstutį PETKEVIČIŲ – Kauno miesto apylinkės teismo teisėju;</text:p>
      <text:p text:style-name="P37">Nijolę PIŠKINAITĘ – Vilniaus<text:s/>miesto 1 apylinkės teismo teisėja;</text:p>
      <text:p text:style-name="P38">Viktorą PREIKŠĄ – Lazdijų rajono apylinkės teismo teisėju;</text:p>
      <text:p text:style-name="P39">Stasį PUMPUTĮ – Vilniaus miesto 3 apylinkės teismo teisėju;</text:p>
      <text:p text:style-name="P40">Arturą RAUKTĮ – Šakių rajono apylinkės teismo teisėju ir šio teismo pirmininku;</text:p>
      <text:p text:style-name="P41">Arvydą STANKŲ – Kauno<text:s/>miesto apylinkės teismo teisėju;</text:p>
      <text:p text:style-name="P42">Ireną STULGIENĘ – Rokiškio rajono apylinkės teismo teisėja;</text:p>
      <text:p text:style-name="P43">Liliją TARČEVSKAJĄ – Vilniaus miesto 3 apylinkės teismo teisėja;</text:p>
      <text:p text:style-name="P44">Jurgį TAUTKEVIČIŲ – Šakių rajono apylinkės teismo teisėju;</text:p>
      <text:p text:style-name="P45"><text:span text:style-name="T46">Viktorą VOICECHOVSKĮ – Šalčininkų rajon</text:span><text:span text:style-name="T47">o apylinkės teismo teisėju.</text:span></text:p>
      <text:p text:style-name="P48"><text:span text:style-name="T49">2</text:span><text:span text:style-name="T50">. Šis dekretas įsigalioja po apylinkių teismų teisėjų priesaikos.</text:span></text:p>
      <text:p text:style-name="P51"/>
      <text:p text:style-name="P52"/>
      <text:p text:style-name="P53">RESPUBLIKOS PREZIDENTAS<text:tab/>ALGIRDAS BRAZAUSKA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18:16:00Z</meta:creation-date>
    <dc:date>2015-10-11T18:16:00Z</dc:date>
    <meta:template xlink:href="Normal" xlink:type="simple"/>
    <meta:editing-cycles>2</meta:editing-cycles>
    <meta:editing-duration>PT0S</meta:editing-duration>
    <meta:document-statistic meta:page-count="1" meta:paragraph-count="38" meta:word-count="239" meta:character-count="1884" meta:row-count="49" meta:non-whitespace-character-count="1683"/>
  </office:meta>
</office:document-meta>
</file>