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/>
      <style:text-properties fo:color="#000000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PADARYTI PAKEITIMUS LIETUVOS RESPUBLIKOS DARBO ĮSTATYMŲ KODEKSO 52 STRAIPSNYJE</text:p>
      <text:p text:style-name="P11"/>
      <text:p text:style-name="P12">1990 m. liepos 24 d. Nr. I-404</text:p>
      <text:p text:style-name="P13">Vilnius</text:p>
      <text:p text:style-name="P14"/>
      <text:p text:style-name="P15"><text:span text:style-name="T16">Lietuvos Respublikos Aukščiausioji Taryba, atsižvelgdama į vis</text:span><text:span text:style-name="T17">uomenės pageidavimus,<text:s/></text:span><text:span text:style-name="T18">nutari</text:span><text:span text:style-name="T19">a:</text:span></text:p>
      <text:p text:style-name="P20"><text:span text:style-name="T21">1</text:span><text:span text:style-name="T22">. Padaryti Lietuvos Respublikos 1972 m. birželio 1 d. įstatymu patvirtintame Lietuvos Respublikos darbo įstatymo kodekse (Žin. 1972, Nr. 18-137) šiuos pakeitimus:</text:span></text:p>
      <text:p text:style-name="P23">52 straipsnį išdėstyti taip:</text:p>
      <text:p text:style-name="P24"><text:span text:style-name="T25">„</text:span><text:span text:style-name="T26">52 straipsnis. Normali darb</text:span><text:span text:style-name="T27">o trukmė</text:span></text:p>
      <text:p text:style-name="P28">Normalus darbininkų ir tarnautojų darbo laikas įmonėse, įstaigose, organizacijose negali būti ilgesnis kaip 40 valandų per savaitę.“</text:p>
      <text:p text:style-name="P29">2. Šis įstatymas įsigalioja nuo 1990 m. rugsėjo 1 dienos.</text:p>
      <text:p text:style-name="P30"/>
      <text:p text:style-name="P31"/>
      <text:p text:style-name="P32">LIETUVOS RESPUBLIKOS</text:p>
      <text:p text:style-name="P33">AUKŠČIAUSIOSIOS TARYBOS PIRMININKAS<text:tab/>V. LANDSBERGIS</text:p>
      <text:p text:style-name="P34">______________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21:13:00Z</meta:creation-date>
    <dc:date>2015-06-25T21:13:00Z</dc:date>
    <meta:template xlink:href="Normal" xlink:type="simple"/>
    <meta:editing-cycles>2</meta:editing-cycles>
    <meta:editing-duration>PT0S</meta:editing-duration>
    <meta:document-statistic meta:page-count="1" meta:paragraph-count="16" meta:word-count="105" meta:character-count="761" meta:row-count="35" meta:non-whitespace-character-count="672"/>
  </office:meta>
</office:document-meta>
</file>