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style="italic" style:font-style-asian="italic"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IR TURKIJOS RESPUBLIKOS TEISINIO IR TEISMINIO BENDRADARBIAVIMO KOMERCINĖSE IR CIVILINĖSE BYLOSE SUTARTIES RATIFIKAVIMO</text:p>
      <text:p text:style-name="P10">Į S T A T Y M A S</text:p>
      <text:p text:style-name="P11"/>
      <text:p text:style-name="P12">1996 m. vasario 6 d. Nr. I-1194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Sutar</text:span><text:span text:style-name="T19">ties ratifikavimas</text:span></text:p>
      <text:p text:style-name="P20"><text:span text:style-name="T21">Lietuvos Respublikos Seimas, vadovaudamasis Lietuvos Respublikos Konstitucijos 67 straipsnio 16 punktu ir 138 straipsniu bei atsižvelgdamas į Respublikos Prezidento 1995 m. gruodžio 6 d. dekretą „Dėl teikimo Lietuvos Respublikos Seimui</text:span><text:span text:style-name="T22"><text:s/>ratifikuoti Lietuvos Respublikos ir Turkijos Respublikos sutartį dėl teisinio ir teisminio bendradarbiavimo komercinėse ir civilinėse bylose“, ratifikuoja Lietuvos Respublikos ir Turkijos Respublikos teisinio ir teisminio bendradarbiavimo komercinėse ir c</text:span><text:span text:style-name="T23">ivilinėse bylose sutartį, pasirašytą 1995 metų rugsėjo 19 dieną.</text:span></text:p>
      <text:p text:style-name="P24"/>
      <text:p text:style-name="P25"/>
      <text:p text:style-name="P26"><text:span text:style-name="T27">Skelbiu šį Lietuvos Respublikos Seimo priimtą įstatymą</text:span></text:p>
      <text:p text:style-name="P28"/>
      <text:p text:style-name="P29">RESPUBLIKOS PREZIDENTAS<text:tab/>ALGIRDAS BRAZAUSKAS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0:01:00Z</meta:creation-date>
    <dc:date>2015-07-03T00:01:00Z</dc:date>
    <meta:template xlink:href="Normal" xlink:type="simple"/>
    <meta:editing-cycles>2</meta:editing-cycles>
    <meta:editing-duration>PT0S</meta:editing-duration>
    <meta:document-statistic meta:page-count="1" meta:paragraph-count="11" meta:word-count="117" meta:character-count="913" meta:row-count="29" meta:non-whitespace-character-count="807"/>
  </office:meta>
</office:document-meta>
</file>