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style:font-size-complex="6pt"/>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NEPERSPEKTYVIŲ GELEŽINKELIŲ INFRASTRUKTŪROS LINIJŲ UŽDARYMO TVARKOS PATVIRTINIMO</text:p>
      <text:p text:style-name="P15"/>
      <text:p text:style-name="P16">2002 m. gegužės 15 d. Nr. 3-218</text:p>
      <text:p text:style-name="P17">Vilnius</text:p>
      <text:p text:style-name="P18"/>
      <text:p text:style-name="P19"><text:span text:style-name="T20">Vykdydamas Lietuvos geležinkelio tr</text:span><text:span text:style-name="T21">ansporto reformos nuostatų ir pagrindinių krypčių, patvirtintų Lietuvos Respublikos Vyriausybės 2001 m. gegužės 15 d. nutarimu Nr. 559 „Dėl Lietuvos geležinkelio transporto reformos nuostatų ir pagrindinių krypčių patvirtinimo“ (Žin., 2001, Nr.<text:s/></text:span><text:a xlink:href="https://www.e-tar.lt/portal/lt/legalAct/TAR.2256CD32B33F" office:target-frame-name="_blank" xlink:show="new"><text:span text:style-name="T22">42-1464</text:span></text:a><text:span text:style-name="T23">), 10.2.1 punktą,</text:span></text:p>
      <text:p text:style-name="P24"><text:span text:style-name="T25">tvirtinu</text:span><text:span text:style-name="T26"><text:s/>Neperspektyvių geležinkelių infrastruktūros linijų uždarymo tvarką (pridedama).</text:span></text:p>
      <text:p text:style-name="P27"/>
      <text:p text:style-name="P28"/>
      <text:p text:style-name="P29"><text:span text:style-name="T30">SUSISIEKIMO MINISTRAS</text:span><text:span text:style-name="T31"><text:tab/>ZIGMANTAS BALČYTIS</text:span></text:p>
      <text:p text:style-name="P32"><text:span text:style-name="T33">______________</text:span></text:p>
      <text:soft-page-break/>
      <text:p text:style-name="P34"><text:span text:style-name="T35">PATVIRT</text:span><text:span text:style-name="T36">INTA</text:span></text:p>
      <text:p text:style-name="P37">Lietuvos Respublikos susisiekimo ministro<text:s/></text:p>
      <text:p text:style-name="P38">2002 m. gegužės 15 d. įsakymu Nr. 3-218</text:p>
      <text:p text:style-name="P39"/>
      <text:p text:style-name="P40"><text:span text:style-name="T41">NEPERSPEKTYVIŲ GELEŽINKELIŲ INFRASTRUKTŪROS LINIJŲ UŽDARYMO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 neperspektyvių geležinkelių infrastruktūros linijų uždarymo<text:s/></text:span><text:span text:style-name="T51">tvarka (toliau vadinama – tvarka) reglamentuoja neperspektyvių geležinkelių linijų (toliau vadinama – linijų) ir jose esančių stočių uždarymo būdus, sąlygas ir organizavimą.</text:span></text:p>
      <text:p text:style-name="P52"><text:span text:style-name="T53">2</text:span><text:span text:style-name="T54">. Šios tvarkos sąvokos:</text:span></text:p>
      <text:p text:style-name="P55"><text:span text:style-name="T56">2.1</text:span><text:span text:style-name="T57">. linija – geležinkelių kelias, su juo susijusių</text:span><text:span text:style-name="T58"><text:s/>įrenginių, statinių ir eismo valdymo sistemų visuma, užtikrinanti traukinių eismą nustatyta kryptimi;</text:span></text:p>
      <text:p text:style-name="P59"><text:span text:style-name="T60">2.2</text:span><text:span text:style-name="T61">. neperspektyvi linija – linija, kurios priežiūros, remonto ir eismo valdymo išlaidos viršija pajamas, gautas už krovinių ir keleivių vežimą, o di</text:span><text:span text:style-name="T62">desnis krovinių ir keleivių vežimo srautas nenumatomas;</text:span></text:p>
      <text:p text:style-name="P63"><text:span text:style-name="T64">2.3</text:span><text:span text:style-name="T65">. linijos uždarymas – eismo šia linija nutraukimas, viršutinės kelio konstrukcijos išardymas, nereikalingų statinių ir įrenginių demontavimas;</text:span></text:p>
      <text:p text:style-name="P66"><text:span text:style-name="T67">2.4</text:span><text:span text:style-name="T68">. linijos užkonservavimas – laikinas eismo<text:s/></text:span><text:span text:style-name="T69">šia linija nutraukimas ir laikinas eismo organizavimui reikalingų įrenginių išjungimas, pagrindiniame kelyje esančių iešmų demontavimas;</text:span></text:p>
      <text:p text:style-name="P70"><text:span text:style-name="T71">2.5</text:span><text:span text:style-name="T72">. stoties uždarymas – stoties veiklos nutraukimas, visų iešmų ir atšakinių kelių išardymas, nereikalingų statini</text:span><text:span text:style-name="T73">ų ir įrenginių demontavimas;</text:span></text:p>
      <text:p text:style-name="P74"><text:span text:style-name="T75">2.6</text:span><text:span text:style-name="T76">. stoties užkonservavimas – laikinas stoties veiklos nutraukimas ir laikinas eismo organizavimui reikalingų įrenginių išjungimas.</text:span></text:p>
      <text:p text:style-name="P77"/>
      <text:p text:style-name="P78"><text:span text:style-name="T79">II</text:span><text:span text:style-name="T80">.<text:s/></text:span><text:span text:style-name="T81">EISMO NUTRAUKIMAS, LINIJŲ IR STOČIŲ UŽDARYMAS</text:span></text:p>
      <text:p text:style-name="P82"/>
      <text:p text:style-name="P83"><text:span text:style-name="T84">3</text:span><text:span text:style-name="T85">. Linijos ir stotys gali<text:s/></text:span><text:span text:style-name="T86">būti uždaromos arba užkonservuojamos.</text:span></text:p>
      <text:p text:style-name="P87"><text:span text:style-name="T88">4</text:span><text:span text:style-name="T89">. Vadovaudamasi Lietuvos Respublikos geležinkelio transporto kodekso 27 straipsniu, sprendimą dėl linijų ir stočių uždarymo priima Vyriausybė.</text:span></text:p>
      <text:p text:style-name="P90"><text:span text:style-name="T91">5</text:span><text:span text:style-name="T92">. Pasiūlymus dėl linijų ir stočių uždarymo, aprobuotus bendrovės<text:s/></text:span><text:span text:style-name="T93">valdyboje, akcinė bendrovė „Lietuvos geležinkeliai“ (toliau vadinama – LG) teikia Susisiekimo ministerijai. Teikime nurodomos uždarymo priežastys, ekonominis ir socialinis uždarymo pagrindimas.</text:span></text:p>
      <text:p text:style-name="P94"><text:span text:style-name="T95">6</text:span><text:span text:style-name="T96">. Susisiekimo ministerija rengia Vyriausybės nutarimo dėl</text:span><text:span text:style-name="T97"><text:s/>linijų ir stočių uždarymo projektą ir nustatyta tvarka teikia Vyriausybei. Gavus Vyriausybės leidimą, linijas ir stotis uždaro LG.</text:span></text:p>
      <text:p text:style-name="P98"><text:span text:style-name="T99">7</text:span><text:span text:style-name="T100">. Sprendimą dėl linijos ar stoties užkonservavimo priima LG valdyba.</text:span></text:p>
      <text:p text:style-name="P101"><text:span text:style-name="T102">8</text:span><text:span text:style-name="T103">. LG, vadovaudamasi Lietuvos Respublikos susi</text:span><text:span text:style-name="T104">siekimo ministro 1996 m. rugsėjo 20 d. įsakymu Nr. 297 „Dėl Techninio geležinkelių naudojimo nuostatų patvirtinimo“ (Žin., 1996, Nr.<text:s/></text:span><text:a xlink:href="https://www.e-tar.lt/portal/lt/legalAct/TAR.254635749895" office:target-frame-name="_blank" xlink:show="new"><text:span text:style-name="T105">98-2251</text:span></text:a><text:span text:style-name="T106">) patvirtintais Techninio<text:s/></text:span><text:span text:style-name="T107">geležinkelių naudojimo nuostatais ir kitais norminiais techniniais dokumentais, gavusi bendrovės valdybos sutikimą, nutraukia traukinių eismą uždaromoje ar konservuojamoje linijoje.</text:span></text:p>
      <text:p text:style-name="P108"><text:span text:style-name="T109">9</text:span><text:span text:style-name="T110">. Apie eismo nutraukimą, būsimą linijų ir stočių uždarymą ar konserva</text:span><text:span text:style-name="T111">vimą LG ne vėliau kaip prieš 90 dienų iki eismo nutraukimo jose informuoja:</text:span></text:p>
      <text:p text:style-name="P112"><text:span text:style-name="T113">9.1</text:span><text:span text:style-name="T114">. visuomenę;</text:span></text:p>
      <text:p text:style-name="P115"><text:span text:style-name="T116">9.2</text:span><text:span text:style-name="T117">. krovinių siuntėjus (gavėjus);</text:span></text:p>
      <text:p text:style-name="P118"><text:span text:style-name="T119">9.3</text:span><text:span text:style-name="T120">. Lietuvos muitinės ir pasienio tarnybas;</text:span></text:p>
      <text:p text:style-name="P121"><text:span text:style-name="T122">9.4</text:span><text:span text:style-name="T123">. kitų valstybių geležinkelių administracijas;</text:span></text:p>
      <text:p text:style-name="P124"><text:span text:style-name="T125">9.5</text:span><text:span text:style-name="T126">. atitinkamų<text:s/></text:span><text:span text:style-name="T127">rajonų savivaldybes.</text:span></text:p>
      <text:p text:style-name="P128"><text:span text:style-name="T129">10</text:span><text:span text:style-name="T130">. LG, uždarydama ar konservuodama linijas ir stotis:</text:span></text:p>
      <text:p text:style-name="P131"><text:span text:style-name="T132">10.1</text:span><text:span text:style-name="T133">. jų techninei būklei įvertinti sudaro komisiją, kuri nustato reikalingų atlikti darbų apimtis, terminus, sąnaudas, linijos ar stoties tolesnei priežiūrai ar apsaugai r</text:span><text:span text:style-name="T134">eikalingą darbuotojų skaičių;</text:span></text:p>
      <text:p text:style-name="P135"><text:span text:style-name="T136">10.2</text:span><text:span text:style-name="T137">. remdamasi komisijos išvadomis, norminių techninių dokumentų nustatyta tvarka atlieka linijos ar stoties uždarymo darbus.</text:span></text:p>
      <text:p text:style-name="P138"><text:span text:style-name="T139">11</text:span><text:span text:style-name="T140">. Uždaromos linijos ar tinkami tolesnei eksploatacijai stoties statiniai ir įrenginiai<text:s/></text:span><text:span text:style-name="T141">teisės aktų nustatyta tvarka išnuomojami, perduodami savivaldybių arba ūkio subjektų nuosavybėn, parduodami ar nurašomi.</text:span></text:p>
      <text:p text:style-name="P142"><text:span text:style-name="T143">12</text:span><text:span text:style-name="T144">. Užkonservuota linija arba stotis turi būti palaikoma tokios būklės, kad per LG nustatytą laiką galima būtų atnaujinti linijos<text:s/></text:span><text:span text:style-name="T145">darbą arba stoties veiklą.</text:span></text:p>
      <text:p text:style-name="P146">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35:00Z</meta:creation-date>
    <dc:date>2015-09-19T08:35:00Z</dc:date>
    <meta:template xlink:href="Normal" xlink:type="simple"/>
    <meta:editing-cycles>2</meta:editing-cycles>
    <meta:editing-duration>PT0S</meta:editing-duration>
    <meta:document-statistic meta:page-count="3" meta:paragraph-count="49" meta:word-count="566" meta:character-count="4564" meta:row-count="161" meta:non-whitespace-character-count="4047"/>
  </office:meta>
</office:document-meta>
</file>