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end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end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  <style:text-properties fo:color="#000000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S</text:span></text:p>
      <text:p text:style-name="P9">N U T A R I M A S</text:p>
      <text:p text:style-name="P10"/>
      <text:p text:style-name="P11">DĖL LABAI VERTINGŲ MAISTINIŲ BULVIŲ VEISLIŲ SĄRAŠO PATVIRTINIMO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Patvirtinti šį labai vertingų maistinių bulvių veislių s</text:span><text:span text:style-name="T20">ąrašą: „Aistė“, „Nida“, „Ogoniok“, „Olev“, „Temp“, „Vokė“.</text:span></text:p>
      <text:p text:style-name="P21"><text:span text:style-name="T22">Pavesti Žemės ūkio ministerijai prireikus šį sąrašą keisti.</text:span></text:p>
      <text:p text:style-name="P23"><text:span text:style-name="T24">2</text:span><text:span text:style-name="T25">. Pripažinti netekusiais galios:</text:span></text:p>
      <text:p text:style-name="P26"><text:span text:style-name="T27">a) Lietuvos TSR Ministrų Tarybos 1981 m. spalio 15 d. nutarimą Nr. 375 „Dėl labai vertingų veislių<text:s/></text:span><text:span text:style-name="T28">šviežių maistinių bulvių kainos“ (Žin., 1981, Nr. 30-367);</text:span></text:p>
      <text:p text:style-name="P29"><text:span text:style-name="T30">b) Lietuvos TSR Ministrų Tarybos 1982 m. balandžio 16 d. nutarimą Nr. 114 „Dėl bulvių veislės‚ „Varsna“ įtraukimo į labai vertingų veislių sąrašą“ (Žin., 1982, Nr. 11-99);</text:span></text:p>
      <text:p text:style-name="P31"><text:span text:style-name="T32">c) Lietuvos TSR Minis</text:span><text:span text:style-name="T33">trų Tarybos 1986 m. birželio 26 d. nutarimą Nr. 224 „Dėl bulvių veislės „Vokė“ įtraukimo į labai vertingų veislių sąrašą“ (Žin., 1986, Nr. 18-187).</text:span></text:p>
      <text:p text:style-name="Normal"/>
      <text:p text:style-name="P34">Lietuvos Respublikos Ministrė Pirmininkė</text:p>
      <text:p text:style-name="P35">K. PRUNSKIENĖ</text:p>
      <text:p text:style-name="P36"/>
      <text:p text:style-name="Normal"><text:span text:style-name="T37">Vilnius, 1990 m. rugsėjo 19 d. Nr. 28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0:44:00Z</meta:creation-date>
    <dc:date>2015-10-08T00:44:00Z</dc:date>
    <meta:template xlink:href="Normal" xlink:type="simple"/>
    <meta:editing-cycles>2</meta:editing-cycles>
    <meta:editing-duration>PT0S</meta:editing-duration>
    <meta:document-statistic meta:page-count="1" meta:paragraph-count="15" meta:word-count="147" meta:character-count="971" meta:row-count="38" meta:non-whitespace-character-count="839"/>
  </office:meta>
</office:document-meta>
</file>