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 lietuvos respublikos vyriausybės 2008 m. vasario 6</text:span><text:span text:style-name="T16"><text:s/></text:span><text:span text:style-name="T17">d. nutarimo nr. 102 „dėl lietuvos respublikos pirmojo ir antrojo laipsnių valstybinių pensijų skyrimo komisijos prie soci</text:span><text:span text:style-name="T18">alinės apsaugos ir darbo ministerijos sudarymo“ pakeitimo</text:span></text:p>
      <text:p text:style-name="Normal"/>
      <text:p text:style-name="P19">2008 m. rugsėjo 10 d. Nr. 879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<text:span text:style-name="T26">Pakeisti<text:s/></text:span><text:span text:style-name="T27">Lietuvos Respublikos Vyriausybės 2008 m. vasario 6 d. nutarimą Nr. 102 „Dėl Lietuvos Respublikos pirmojo i</text:span><text:span text:style-name="T28">r antrojo laipsnių valstybinių pensijų skyrimo komisijos prie Socialinės apsaugos ir darbo ministerijos sudarymo“</text:span><text:span text:style-name="T29"><text:s/></text:span><text:span text:style-name="T30">(Žin., 2008, Nr.<text:s/></text:span><text:a xlink:href="https://www.e-tar.lt/portal/lt/legalAct/TAR.2DEEB8F9ECE6" office:target-frame-name="_blank" xlink:show="new"><text:span text:style-name="T31">19-693</text:span></text:a><text:span text:style-name="T32">) – išbraukti iš nurodytuoju nutarimu su</text:span><text:span text:style-name="T33">darytos Lietuvos Respublikos pirmojo ir antrojo laipsnių valstybinių pensijų skyrimo komisijos prie Socialinės apsaugos ir darbo ministerijos Rimvydą Turčinską ir Romą Žakaitienę<text:s/></text:span><text:span text:style-name="T34">ir įrašyti į šią komisiją Gediminą Černiauską – sveikatos apsaugos ministrą,<text:s/></text:span><text:span text:style-name="T35">Algirdą Monkevičių – švietimo ir mokslo ministrą.</text:span></text:p>
      <text:p text:style-name="P36"/>
      <text:p text:style-name="P37">Ministras Pirmininkas<text:tab/>Gediminas Kirkilas</text:p>
      <text:p text:style-name="Normal"/>
      <text:p text:style-name="P38">Socialinės apsaugos ir darbo ministrė<text:tab/>Vilija Blinkevičiūtė</text:p>
      <text:p text:style-name="Normal"/>
      <text:p text:style-name="P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6T18:44:00Z</meta:creation-date>
    <dc:date>2015-09-06T18:44:00Z</dc:date>
    <meta:print-date>2008-09-12T10:2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7" meta:character-count="1158" meta:row-count="40" meta:non-whitespace-character-count="1023"/>
  </office:meta>
</office:document-meta>
</file>