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YBOS TAISYKLIŲ ĮREGISTRAVIMO</text:p>
      <text:p text:style-name="P12"/>
      <text:p text:style-name="P13">1999 m. vasario 3 d. Nr. 40</text:p>
      <text:p text:style-name="P14">Vilnius</text:p>
      <text:p text:style-name="P15"/>
      <text:p text:style-name="P16"><text:span text:style-name="T17">Įgyvendindamas statybos techninio reglamento STR 1.01.01:1996 „Normatyvinių statybos tech</text:span><text:span text:style-name="T18">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U</text:span><text:span text:style-name="T23">:</text:span></text:p>
      <text:p text:style-name="P24"><text:span text:style-name="T25">1</text:span><text:span text:style-name="T26">. Įregistruoti statybos techninį dokumentą – UAB „RANGA IV“ statybos taisykles „Plieninių pastatų montavimas iš „ATRON“ konstrukcijų“ ST 2071556. 01:1998.</text:span></text:p>
      <text:p text:style-name="P27"><text:span text:style-name="T28">2</text:span><text:span text:style-name="T29">. Nustatyti, kad 1 punkte minimos firmų statybos taisyklės taikomos STR 1.01.01:1996 5.1<text:s/></text:span><text:span text:style-name="T30">punkte nustatyta tvarka.</text:span></text:p>
      <text:p text:style-name="P31"><text:span text:style-name="T32">3</text:span><text:span text:style-name="T33">. Aplinkos ministerijos informacijos kompiuterinėje sistemoje vadovautis reikšminiu žodžiu „statyba“.</text:span></text:p>
      <text:p text:style-name="P34"/>
      <text:p text:style-name="P35"/>
      <text:p text:style-name="P36">APLINKOS MINISTRAS<text:tab/>ALGIS ČAPLIKA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46:00Z</meta:creation-date>
    <dc:date>2015-09-07T22:46:00Z</dc: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908" meta:row-count="42" meta:non-whitespace-character-count="804"/>
  </office:meta>
</office:document-meta>
</file>