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LIETUVOS RESPUBLIKOS VALSTYBĖS SAUGUMO DEPARTAMENTO GENERALINIO DIREKTORIAUS PAVADUOTOJOS SKYRIMO IR LAIPSNIO SUTEIKIMO</text:p>
      <text:p text:style-name="P7"/>
      <text:p text:style-name="P8">2010 m. balandžio 23 d. Nr. 1K-350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10 punktu, Lietuvos Respublikos valstybės saugumo departamento įstatymo 10 straipsnio 3 dalimi ir atsižvelgdama į Lietuvos Respublikos valstybės saugumo departamento generalinio di</text:span><text:span text:style-name="T16">rektoriaus Gedimino Grinos teikimą,</text:span></text:p>
      <text:p text:style-name="P17"><text:span text:style-name="T18">s k i r i u Akvilę GINIOTIENĘ Lietuvos Respublikos valstybės saugumo departamento generalinio direktoriaus pavaduotoja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Vadovaudamasi Lietuvos Respublikos Konstitucijos 77 straipsniu ir Lietuvos Re</text:span><text:span text:style-name="T25">spublikos valstybės saugumo departamento statuto 29 straipsniu,</text:span></text:p>
      <text:p text:style-name="P26"><text:span text:style-name="T27">s u t e i k i u Akvilei GINIOTIENEI saugumo pulkininko laipsnį.</text:span></text:p>
      <text:p text:style-name="P28"/>
      <text:p text:style-name="P29"><text:span text:style-name="T30">3</text:span><text:span text:style-name="T31"><text:s/>straipsnis.</text:span></text:p>
      <text:p text:style-name="P32"><text:span text:style-name="T33">Šis dekretas įsigalioja 2010 m. balandžio 26 dieną.</text:span></text:p>
      <text:p text:style-name="P34"/>
      <text:p text:style-name="P35"/>
      <text:p text:style-name="P36"><text:span text:style-name="T37">RESPUBLIKOS PREZIDENTĖ</text:span><text:span text:style-name="T38"><text:tab/>DALIA GRYBAUSKAITĖ</text:span>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9T22:06:00Z</meta:creation-date>
    <dc:date>2015-09-19T22:06:00Z</dc: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994" meta:row-count="58" meta:non-whitespace-character-count="881"/>
  </office:meta>
</office:document-meta>
</file>