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" style:parent-style-name="Normal" style:family="paragraph">
      <style:paragraph-properties fo:widows="0" fo:orphans="0" fo:text-align="end" fo:text-indent="0.4923in" fo:background-color="#FFFFFF"/>
    </style:style>
    <style:style style:name="P15" style:parent-style-name="Normal" style:family="paragraph">
      <style:paragraph-properties fo:widows="0" fo:orphans="0" fo:text-align="end" fo:text-indent="0.4923in" fo:background-color="#FFFFFF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ryšių reguliavimo tarnybos direktoriaus 2006 m. lapkričio 14 d. įsakymą Nr. 1V-1193 „Dėl Ryšių reguliavimo tarnybos direktoriaus 2003 m. gruodžio 16 d. įsakymo Nr. 1V-167 „Dėl radijo dažn</text:span><text:span text:style-name="T12">ių naudojimo plano patvirtinimo“ pakeitimo“, paskelbtą 2006 m. lapkričio 22 d. „Informaciniuose pranešimuose“ Nr. 88(1)-857, laikyti negaliojančiu.</text:span></text:p>
      <text:p text:style-name="P13"/>
      <text:p text:style-name="P14"/>
      <text:p text:style-name="P15"><text:span text:style-name="T16">REDAKCIJA</text:span></text:p>
      <text:p text:style-name="P17">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49:00Z</meta:creation-date>
    <dc:date>2015-07-02T02:49:00Z</dc:date>
    <meta:template xlink:href="Normal" xlink:type="simple"/>
    <meta:editing-cycles>2</meta:editing-cycles>
    <meta:editing-duration>PT0S</meta:editing-duration>
    <meta:document-statistic meta:page-count="1" meta:paragraph-count="4" meta:word-count="50" meta:character-count="400" meta:row-count="17" meta:non-whitespace-character-count="354"/>
  </office:meta>
</office:document-meta>
</file>