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text:s/></text:span></text:p>
      <text:p text:style-name="P6">PRIE SUSISIEKIMO MINISTERIJOS VIRŠININKO</text:p>
      <text:p text:style-name="P7">ĮSAKYMAS</text:p>
      <text:p text:style-name="P8"/>
      <text:p text:style-name="P9">DĖL VALSTYBINĖS KELIŲ TRANSPORTO INSPEKCIJOS PRIE SUSISIEKIMO MINISTERIJOS VIRŠININKO 2010 M. BIRŽELIO 9 D. ĮSAKYMO NR. 2B-288 „DĖL KELIŲ TRANSPORTO VEIKLOS LICENCIJAVIMO ELEKTRONINIŲ PASLAUGŲ TEIKIMO TVARKOS APRAŠO PATVIRTINIMO“ PAKEITIMO</text:p>
      <text:p text:style-name="P10"/>
      <text:p text:style-name="P11">2010 m. lapkričio 11 d. Nr. 2B-482</text:p>
      <text:p text:style-name="P12">Vilnius</text:p>
      <text:p text:style-name="P13"/>
      <text:p text:style-name="P14"><text:span text:style-name="T15">1</text:span><text:span text:style-name="T16">.<text:s/></text:span><text:span text:style-name="T17">Pakeičiu</text:span><text:span text:style-name="T18"><text:s/>Kelių transporto veiklos licencijavimo elektroninių paslaugų teikimo tvarkos aprašą, patvirtintą Valstybinės kelių transporto inspekcijos prie Susisiekimo ministerijos viršininko 2010 m. birželio 9 d. įsakymu Nr. 2B-288 „Dėl Kelių transporto veiklos licencijavimo elektroninių paslaugų teikimo tvarkos aprašo patvirtinimo“ (Žin., 2010, Nr.<text:s/></text:span><text:a xlink:href="https://www.e-tar.lt/portal/lt/legalAct/TAR.E6D072A637EF" office:target-frame-name="_blank" xlink:show="new"><text:span text:style-name="T19">68-3434</text:span></text:a><text:span text:style-name="T20">), ir išdėstau 12–13 punktus taip:</text:span></text:p>
      <text:p text:style-name="P21"><text:span text:style-name="T22">„</text:span><text:span text:style-name="T23">12</text:span><text:span text:style-name="T24">. Asmuo, kuriam suteikta teisė gauti elektronines paslaugas, pateikęs šio Aprašo 9.3 ar 9.4 punktuose nurodytą elektroninį prašymą, kai transporto priemonė yra nuomojama, elektroninio prašymo teikimo metu nurodytam Inspekcijos regiono departamento paslaugų administravimo skyriui Asmenų prašymų nagrinėjimo ir jų aptarnavimo Valstybinėje kelių transporto inspekcijoje prie Susisiekimo ministerijos taisyklių, patvirtintų Valstybinės kelių transporto inspekcijos prie Susisiekimo ministerijos viršininko 2009 m. birželio 4 d. įsakymu Nr. 2B-217 (Žin., 2009, Nr.<text:s/></text:span><text:a xlink:href="https://www.e-tar.lt/portal/lt/legalAct/TAR.4735AB598711" office:target-frame-name="_blank" xlink:show="new"><text:span text:style-name="T25">70-2887</text:span></text:a><text:span text:style-name="T26">; 2010, Nr.<text:s/></text:span><text:a xlink:href="https://www.e-tar.lt/portal/lt/legalAct/TAR.E3D51D55D2D0" office:target-frame-name="_blank" xlink:show="new"><text:span text:style-name="T27">119-6092</text:span></text:a><text:span text:style-name="T28">), nustatyta tvarka turi pateikti transporto priemonės nuomos sutarties kopiją.</text:span></text:p>
      <text:p text:style-name="P29"><text:span text:style-name="T30">13</text:span><text:span text:style-name="T31">. Parengti licencijavimo dokumentai išduodami įmonės vadovui, įmonės vadovo įgaliotam asmeniui, kuriam pavesta vadovauti keleivių ar krovinių vežimo veiklai, ar kitam asmeniui, pateikusiam įstatymų nustatyta tvarka įformintą įmonės vadovo įgaliojimą, elektroninio prašymo teikimo metu nurodytame Inspekcijos regiono departamento paslaugų administravimo skyriuje. Jei įmonės vadovas arba įmonės vadovo įgaliotas asmuo, kuriam pavesta vadovauti keleivių ar krovinių vežimo veiklai, nurodytam Inspekcijos regiono departamento paslaugų administravimo skyriui elektoriniu paštu pateikė pageidavimą pagal elektroninį prašymą parengtus licencijavimo dokumentus gauti paštu, licencijavimo dokumentai Asmenų prašymų nagrinėjimo ir jų aptarnavimo Valstybinėje kelių transporto inspekcijoje prie Susisiekimo ministerijos taisyklių, patvirtintų Valstybinės kelių transporto inspekcijos prie Susisiekimo ministerijos viršininko 2009 m. birželio 4 d. įsakymu Nr. 2B-217, nustatyta tvarka išsiunčiami paštu.“</text:span></text:p>
      <text:p text:style-name="P32"><text:span text:style-name="T33">2</text:span><text:span text:style-name="T34">. Šis įsakymas nustatyta tvarka skelbiamas „Valstybės žiniose“ ir Valstybinės kelių transporto inspekcijos prie Susisiekimo ministerijos interneto svetainėje.</text:span></text:p>
      <text:p text:style-name="P35"/>
      <text:p text:style-name="P36"/>
      <text:p text:style-name="P37"/>
      <text:p text:style-name="P38"><text:span text:style-name="T39">Inspekcijos viršininkas<text:s/></text:span><text:span text:style-name="T40"><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3-21T18:03:00Z</meta:creation-date>
    <dc:date>2016-03-21T18:03:00Z</dc:date>
    <meta:template xlink:href="Normal" xlink:type="simple"/>
    <meta:editing-cycles>2</meta:editing-cycles>
    <meta:editing-duration>PT0S</meta:editing-duration>
    <meta:document-statistic meta:page-count="1" meta:paragraph-count="13" meta:word-count="344" meta:character-count="2912" meta:row-count="62" meta:non-whitespace-character-count="2581"/>
  </office:meta>
</office:document-meta>
</file>