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center"/>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center"/>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center"/>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fo:text-align="center"/>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fo:text-align="center"/>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 style:parent-style-name="Normal" style:family="paragraph">
      <style:paragraph-properties fo:text-align="center"/>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VETERINARIJOS GYDYTOJO PROFESINĖS KVALIFIKACIJOS, ĮGYTOS TREČIOSIOSE ŠALYSE, VERTINIMO IR PRIPAŽINIMO REIKALAVIMŲ PATVIRTINIMO</text:p>
      <text:p text:style-name="P13"/>
      <text:p text:style-name="P14">2004 m. balandžio 30 d. Nr. B1-417</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atsižvelgdamas į tai, kad veterinarijos gydytojo profesinės kvalifikacijos, įgytos trečiosiose šalyse, vertinimo ir pripažinimo nereglamentuoja Lietuvos Respublikos valstybinės maisto ir veterinarijos tarnybos direktoriaus 2003 m. gruodžio 23 d. įsakymu Nr. B1-989 patvirtintų Reikalavimų veterinarijos gydytojų profesiniam rengimui ir Diplomų, pažymėjimų ir kitų veterinarijos gydytojo kvalifikaciją patvirtinančių dokumentų patvirtinimo taisyklių nuostatos (Žin., 2004, Nr.<text:s/></text:span><text:a xlink:href="https://www.e-tar.lt/portal/lt/legalAct/TAR.879B98E51E77" office:target-frame-name="_blank" xlink:show="new"><text:span text:style-name="T22">14-442</text:span></text:a><text:span text:style-name="T23">):</text:span></text:p>
      <text:p text:style-name="P24"><text:span text:style-name="T25">1</text:span><text:span text:style-name="T26">.<text:s/></text:span><text:span text:style-name="T27">Sudarau</text:span><text:span text:style-name="T28"><text:s/>Veterinarijos gydytojo profesinės kvalifikacijos vertinimo ir pripažinimo komisiją:</text:span></text:p>
      <text:p text:style-name="P29"><text:span text:style-name="T30">Komisijos pirmininkas – Aloyzas Januškauskas, Lietuvos veterinarijos akademijos Veterinarijos fakulteto tarybos pirmininkas.</text:span></text:p>
      <text:p text:style-name="P31"><text:span text:style-name="T32">Komisijos sekretorė – Jurgita Rimkienė, Valstybinės maisto ir veterinarijos tarnybos Tarptautinių santykių ir teisės skyriaus vyriausioji specialistė.</text:span></text:p>
      <text:p text:style-name="P33"><text:span text:style-name="T34">Nariai:</text:span></text:p>
      <text:p text:style-name="P35"><text:span text:style-name="T36">Albina Aniulienė – Lietuvos veterinarijos akademijos Veterinarijos fakulteto dekanė;</text:span></text:p>
      <text:p text:style-name="P37"><text:span text:style-name="T38">Vidmantas Bižokas – Lietuvos veterinarijos gydytojų asociacijos prezidentas;</text:span></text:p>
      <text:p text:style-name="P39"><text:span text:style-name="T40">Gražina Januškevičienė – Lietuvos veterinarijos akademijos studijų prorektorė;</text:span></text:p>
      <text:p text:style-name="P41"><text:span text:style-name="T42">Vaidotas Kiudulas – Valstybinės maisto ir veterinarijos tarnybos Gyvūnų sveikatingumo skyriaus vyriausiasis veterinarijos gydytojas, l. e. skyriaus vedėjo pavaduotojo pareigas;</text:span></text:p>
      <text:p text:style-name="P43"><text:span text:style-name="T44">Petras Mačiulskis – Valstybinės maisto ir veterinarijos tarnybos direktoriaus pavaduotojas;</text:span></text:p>
      <text:p text:style-name="P45"><text:span text:style-name="T46">Rima Živatkauskaitė – Valstybinės maisto ir veterinarijos tarnybos Tarptautinių santykių ir teisės skyriaus vedėjos pavaduotoja, l. e. skyriaus vedėjos pareigas.</text:span></text:p>
      <text:p text:style-name="P47"><text:span text:style-name="T48">2</text:span><text:span text:style-name="T49">.<text:s/></text:span><text:span text:style-name="T50">Tvirtinu</text:span><text:span text:style-name="T51"><text:s/>pridedamus Veterinarijos gydytojo profesinės kvalifikacijos, įgytos trečiosiose šalyse, vertinimo ir pripažinimo reikalavimus.</text:span></text:p>
      <text:p text:style-name="P52"><text:span text:style-name="T53">3</text:span><text:span text:style-name="T54">.<text:s/></text:span><text:span text:style-name="T55">Nurodau,</text:span><text:span text:style-name="T56"><text:s/>kad šis įsakymas įsigalioja nuo Lietuvos Respublikos stojimo į Europos Sąjungą dienos.</text:span></text:p>
      <text:p text:style-name="P57"/>
      <text:p text:style-name="P58"/>
      <text:p text:style-name="P59"/>
      <text:p text:style-name="P60"><text:span text:style-name="T61">DIREKTORIUS</text:span><text:span text:style-name="T62"><text:tab/>KAZIMIERAS LUKAUSKAS</text:span></text:p>
      <text:soft-page-break/>
      <text:p text:style-name="P63"><text:span text:style-name="T64">PATVIRTINTA</text:span></text:p>
      <text:p text:style-name="P65"><text:span text:style-name="T66">Valstybinės maisto ir veterinarijos tarnybos</text:span></text:p>
      <text:p text:style-name="P67"><text:span text:style-name="T68">direktoriaus 2004 m. balandžio 30 d.</text:span></text:p>
      <text:p text:style-name="P69"><text:span text:style-name="T70">įsakymu Nr. 417</text:span></text:p>
      <text:p text:style-name="P71"/>
      <text:p text:style-name="P72"><text:span text:style-name="T73">VETERINARIJOS GYDYTOJO PROFESINĖS KVALIFIKACIJOS, ĮGYTOS TREČIOSIOSE ŠALYSE, VERTINIMO IR PRIPAŽINIMO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eterinarijos gydytojo profesinės kvalifikacijos vertinimo ir pripažinimo reikalavimai (toliau – Reikalavimai) parengti vadovaujantis Lietuvos Respublikos veterinarijos įstatymu (Žin., 1992, Nr.<text:s/></text:span><text:a xlink:href="https://www.e-tar.lt/portal/lt/legalAct/TAR.97BDCD719E57" office:target-frame-name="_blank" xlink:show="new"><text:span text:style-name="T83">2-15</text:span></text:a><text:span text:style-name="T84">) ir atsižvelgiant į tai, kad veterinarijos gydytojo profesinės kvalifikacijos, įgytos trečiosiose šalyse, vertinimo ir pripažinimo nereglamentuoja Lietuvos Respublikos valstybinės maisto ir veterinarijos tarnybos direktoriaus 2003 m. gruodžio 23 d. įsakymu Nr. B1-989 patvirtintų Reikalavimų veterinarijos gydytojų profesiniam rengimui ir Diplomų, pažymėjimų ir kitų veterinarijos gydytojo kvalifikaciją patvirtinančių dokumentų patvirtinimo taisyklių nuostatos (Žin., 2004, Nr.<text:s/></text:span><text:a xlink:href="https://www.e-tar.lt/portal/lt/legalAct/TAR.879B98E51E77" office:target-frame-name="_blank" xlink:show="new"><text:span text:style-name="T85">14-442</text:span></text:a><text:span text:style-name="T86">).</text:span></text:p>
      <text:p text:style-name="P87"><text:span text:style-name="T88">2</text:span><text:span text:style-name="T89">. Šiais Reikalavimais siekiama užtikrinti, kad asmenų, norinčių verstis veterinarijos gydytojo praktika (savarankiškai ar pagal darbo sutartį) Lietuvos Respublikoje, veterinarijos gydytojo profesinė kvalifikacija, įgyta trečiosiose šalyse, atitiktų Lietuvos Respublikos teisės aktų reikalavimus.</text:span></text:p>
      <text:p text:style-name="P90"><text:span text:style-name="T91">3</text:span><text:span text:style-name="T92">. Trečiosiose šalyse įgytą veterinarijos gydytojo akademinį išsilavinimą pripažįsta Studijų kokybės vertinimo centras.</text:span></text:p>
      <text:p text:style-name="P93"><text:span text:style-name="T94">4</text:span><text:span text:style-name="T95">. Trečiosiose šalyse įgytą veterinarijos gydytojo profesinę kvalifikaciją pripažįsta Valstybinė maisto ir veterinarijos tarnyba, vadovaudamasi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96">46-1319</text:span></text:a><text:span text:style-name="T97">; 2002, Nr.<text:s/></text:span><text:a xlink:href="https://www.e-tar.lt/portal/lt/legalAct/TAR.3EEC8DCDB36F" office:target-frame-name="_blank" xlink:show="new"><text:span text:style-name="T98">93-3988</text:span></text:a><text:span text:style-name="T99">).</text:span></text:p>
      <text:p text:style-name="P100"><text:span text:style-name="T101">5</text:span><text:span text:style-name="T102">. Lietuvos veterinarijos gydytojų profesinės kvalifikacijos įteisinimo tvarką reglamentuoja Lietuvos Respublikos Vyriausybės 1995 m. spalio 26 d. nutarimu Nr. 1390 patvirtinta Vertimosi veterinarine praktika ir farmacine veikla veterinarijoje licencijavimo tvarka (Žin., 1995, Nr.<text:s/></text:span><text:a xlink:href="https://www.e-tar.lt/portal/lt/legalAct/TAR.697B397A44F9" office:target-frame-name="_blank" xlink:show="new"><text:span text:style-name="T103">89-2006</text:span></text:a><text:span text:style-name="T104">).</text:span></text:p>
      <text:p text:style-name="P105"><text:span text:style-name="T106">6</text:span><text:span text:style-name="T107">. Trečiųjų šalių veterinarijos gydytojo profesiniam rengimui taikomos Lietuvos Respublikos valstybinės maisto ir veterinarijos tarnybos direktoriaus 2003 m. gruodžio 23 d. įsakymu Nr. B1-989 patvirtintų Reikalavimų veterinarijos gydytojų profesiniam rengimui nuostatos.</text:span></text:p>
      <text:p text:style-name="P108"><text:span text:style-name="T109">7</text:span><text:span text:style-name="T110">. Reikalavimuose vartojamos sąvokos:</text:span></text:p>
      <text:p text:style-name="P111"><text:span text:style-name="T112">Trečioji šalis</text:span><text:span text:style-name="T113"><text:s/>– valstybė, kuri nėra Europos Sąjungos valstybė narė, Šveicarijos Konfederacija ar valstybė, pasirašiusi Europos ekonominės erdvės sutartį.</text:span></text:p>
      <text:p text:style-name="P114"><text:span text:style-name="T115">Valstybinė maisto ir veterinarijos tarnyba</text:span><text:span text:style-name="T116"><text:s/>(toliau – VMVT) – Lietuvos Respublikos kompetentinga diplomų, pažymėjimų ir kitų veterinarijos gydytojo kvalifikacijos, įgytos trečiosiose šalyse, patvirtinančių diplomų, pažymėjimų ir kitų veterinarijos gydytojo kvalifikaciją patvirtinančių dokumentų pripažinimo institucija.</text:span></text:p>
      <text:p text:style-name="P117"><text:span text:style-name="T118">Veterinarinio išsilavinimo dokumentas</text:span><text:span text:style-name="T119"><text:s/>– aukštąjį universitetinį išsilavinimą patvirtinantis diplomas, atestatas, pažymėjimas, liudijimas su jų priedais (su disciplinų pavadinimais ir kreditų ar valandų skaičiumi), išduotas trečiosios šalies kompetentingos institucijos, įrodantis, kad asmuo sėkmingai baigė (ne trumpesnes kaip 5 metų) teorines ir praktines studijas universitete arba aukštojo mokslo įstaigoje, turinčioje tokį patį statusą kaip universitetas arba veikiančioje prie universiteto, ir studijų programa atitinka 6 punkte nurodyto teisės akto reikalavimus.</text:span></text:p>
      <text:soft-page-break/>
      <text:p text:style-name="P120"><text:span text:style-name="T121">Veterinarinio išsilavinimo pripažinimo dokumentas</text:span><text:span text:style-name="T122"><text:s/>– nustatyta tvarka Lietuvos Respublikos švietimo ir mokslo ministerijos ar jos įgaliotos institucijos išduotas dokumentas, liudijantis užsienyje įgyto aukštojo universitetinio veterinarinio išsilavinimo pripažinimą.</text:span></text:p>
      <text:p text:style-name="P123"/>
      <text:p text:style-name="P124"><text:span text:style-name="T125">II</text:span><text:span text:style-name="T126">.<text:s/></text:span><text:span text:style-name="T127">PROFESINĖS KVALIFIKACIJOS VERTINIMAS</text:span></text:p>
      <text:p text:style-name="P128"/>
      <text:p text:style-name="P129"><text:span text:style-name="T130">8</text:span><text:span text:style-name="T131">. Veterinarijos gydytojas, norintis verstis veterinarine praktika (savarankiškai ar pagal darbo sutartį), privalo turėti veterinarinės praktikos licenciją</text:span><text:span text:style-name="T132">,<text:s/></text:span><text:span text:style-name="T133">įregistruotą Lietuvos Respublikos veterinarijos gydytojų licencijų registre. Trečiojoje šalyje veterinarijos gydytojo aukštąjį universitetinį išsilavinimą ir (ar) profesinę kvalifikaciją įgijęs veterinarijos gydytojas turi tokias pačias teises ir pareigas teikti veterinarines paslaugas, laikytis veterinarijos gydytojo profesijai taikomų etikos taisyklių ir kitų teisės aktų reikalavimų, kaip ir Lietuvos Respublikoje veterinarijos gydytojo aukštąjį universitetinį išsilavinimą ir (ar) profesinę kvalifikaciją įgijęs veterinarijos gydytojas. Trečiojoje šalyje įgijęs aukštąjį universitetinį išsilavinimą ir (ar) veterinarijos gydytojo profesinę kvalifikaciją veterinarijos gydytojas, pateikdamas dokumentus licencijai gauti, turi pateikti ir jo profesinės kvalifikacijos pripažinimą patvirtinantį dokumentą.</text:span></text:p>
      <text:p text:style-name="P134"><text:span text:style-name="T135">9</text:span><text:span text:style-name="T136">. Trečiojoje šalyje įgijęs veterinarijos gydytojo profesinę kvalifikaciją veterinarijos gydytojas (toliau – pareiškėjas) prašyme nurodo profesinės veiklos sritį, paslaugų, kurias norės teikti, aprašymą bei veiklos trukmę (trumpalaikis paslaugų teikimas ar nuolatinė veikla) ir prideda žemiau nurodytų dokumentų kopijas, kurių vertimas į lietuvių kalbą patvirtintas teisės aktų nustatyta tvarka:</text:span></text:p>
      <text:p text:style-name="P137"><text:span text:style-name="T138">9.1</text:span><text:span text:style-name="T139">. asmens dokumentą (pasą ir (ar) leidimą nuolat ar laikinai apsigyventi Lietuvoje);</text:span></text:p>
      <text:p text:style-name="P140"><text:span text:style-name="T141">9.2</text:span><text:span text:style-name="T142">. dokumentą, jeigu buvo keičiama pavardė;</text:span></text:p>
      <text:p text:style-name="P143"><text:span text:style-name="T144">9.3</text:span><text:span text:style-name="T145">. veterinarinio išsilavinimo dokumentą;</text:span></text:p>
      <text:p text:style-name="P146"><text:span text:style-name="T147">9.4</text:span><text:span text:style-name="T148">. veterinarinio išsilavinimo pripažinimo dokumentą;</text:span></text:p>
      <text:p text:style-name="P149"><text:span text:style-name="T150">9.5</text:span><text:span text:style-name="T151">. trečiosios šalies išduotą profesinės kvalifikacijos pažymėjimą, jeigu toks buvo išduotas;</text:span></text:p>
      <text:p text:style-name="P152"><text:span text:style-name="T153">9.6</text:span><text:span text:style-name="T154">. trečiosios šalies, kurioje vertėsi veterinarijos praktika, išduotą dokumentą, patvirtinantį, kad veterinarijos gydytojas iš tiesų ir teisėtai vertėsi veterinarijos praktika toje valstybėje (išrašas iš teisėsaugos institucijos arba jam prilygstantis dokumentas, pasirašytas tos šalies kompetentingos valdžios institucijos pareigūno apie veterinarijos gydytojo teistumą, veterinarijos praktikos ribojimus);</text:span></text:p>
      <text:p text:style-name="P155"><text:span text:style-name="T156">9.7</text:span><text:span text:style-name="T157">. trečiosios šalies, kurioje vertėsi veterinarijos praktika, kompetentingos institucijos pareigūnų rekomendaciją ir (ar) veterinarijos gydytojų asociacijos rekomendaciją (9.6 ir 9.7 punktuose nurodyti dokumentai galioja tris mėnesius nuo jų išdavimo datos).</text:span></text:p>
      <text:p text:style-name="P158"><text:span text:style-name="T159">10</text:span><text:span text:style-name="T160">. Pareiškėjas tiek savo paties, tiek savo klientų labui turi pakankamai gerai mokėti lietuvių kalbą, kad Lietuvos Respublikoje galėtų dirbti pagal įgytą profesiją.</text:span></text:p>
      <text:p text:style-name="P161"><text:span text:style-name="T162">11</text:span><text:span text:style-name="T163">. VMVT direktorius, gavęs prašymą ir 9 punkte nurodytus dokumentus, per 3 darbo dienas nuo prašymo įregistravimo perduoda jį Veterinarijos gydytojo profesinės kvalifikacijos vertinimo ir pripažinimo komisijai.</text:span></text:p>
      <text:p text:style-name="P164"><text:span text:style-name="T165">12</text:span><text:span text:style-name="T166">. Veterinarijos gydytojo profesinės kvalifikacijos vertinimo ir pripažinimo komisija (toliau – Komisija), kurios sudėtį tvirtina VMVT direktorius, per 30 dienų nuo prašymo ir visų reikalingų dokumentų pateikimo dienos privalo juos išnagrinėti ir su profesinės kvalifikacijos įvertinimo išvada grąžinti VMVT direktoriui. Šis laikotarpis gali būti pratęstas, tačiau ne ilgiau kaip 3 mėnesiams, jeigu trūksta reikiamos informacijos apie trečiosios šalies, kurioje įgytas aukštasis universitetinis veterinarijos gydytojo išsilavinimas ir profesinė kvalifikacija, švietimo bei studijų sistemą. Apie termino pratęsimą pareiškėjas informuojamas papildomai.</text:span></text:p>
      <text:p text:style-name="P167"><text:span text:style-name="T168">13</text:span><text:span text:style-name="T169">. Komisija turi teisę pareikalauti papildomų dokumentų, susijusių su veterinarijos gydytojo išsilavinimu bei profesinės kvalifikacijos vertinimu.</text:span></text:p>
      <text:p text:style-name="P170"><text:span text:style-name="T171">14</text:span><text:span text:style-name="T172">. Pareiškėjas gali pateikti Komisijai kvalifikaciją patvirtinančius papildomus dokumentus per 3 mėnesius nuo prašymo svarstymo dienos.</text:span></text:p>
      <text:p text:style-name="P173"><text:span text:style-name="T174">15</text:span><text:span text:style-name="T175">. Pareiškėjas gali dalyvauti Komisijos posėdyje, jei tokį pageidavimą raštu nurodo prašyme. Komisijos sekretorius raštu informuoja pareiškėją apie Komisijos posėdžio datą, laiką ir vietą prieš 14 dienų.</text:span></text:p>
      <text:p text:style-name="P176"><text:span text:style-name="T177">16</text:span><text:span text:style-name="T178">. Komisija privalo, pareiškėjui prašant, pateikti informaciją apie praktinės kvalifikacijos vertinimą ir pripažinimą reglamentuojančius Lietuvos Respublikos įstatymus ir galiojančias profesinės etikos normas.</text:span></text:p>
      <text:p text:style-name="P179"><text:span text:style-name="T180">17</text:span><text:span text:style-name="T181">. Komisija, turėdama žinių apie pareiškėjo profesinius nusižengimus iki vykimo į kitą valstybę, turi teisę informuoti trečiąją šalį ir prašyti jos pateikti profesinius nusižengimus patvirtinantį ar paneigiantį dokumentą. Komisija privalo užtikrinti siunčiamos ir gautos informacijos konfidencialumą.</text:span></text:p>
      <text:p text:style-name="P182"><text:span text:style-name="T183">18</text:span><text:span text:style-name="T184">. Išnagrinėjusi pateiktus dokumentus, Komisija gali priimti tokias išvadas:</text:span></text:p>
      <text:p text:style-name="P185"><text:span text:style-name="T186">18.1</text:span><text:span text:style-name="T187">. trečiojoje šalyje įgyta profesinė kvalifikacija pakankama;</text:span></text:p>
      <text:p text:style-name="P188"><text:span text:style-name="T189">18.2</text:span><text:span text:style-name="T190">. trečiojoje šalyje įgyta profesinė kvalifikacija nepakankama (Komisija nurodo studijų trukmės ir turinio neatitikimą, papildomo pasirengimo galimybes: papildomas studijas, testo ar adaptacijos laikotarpio skyrimą (nustatymą), kvalifikacinį egzaminą, kurį numato Lietuvos Respublikos įstatymai ar kiti teisės aktai); papildomai pasirengęs, pareiškėjas gali pakartotinai kreiptis dėl profesinės kvalifikacijos vertinimo ir pripažinimo – apie savo apsisprendimą pareiškėjas pareiškia raštu.</text:span></text:p>
      <text:p text:style-name="P191"><text:span text:style-name="T192">19</text:span><text:span text:style-name="T193">. Pareiškėjas, baigęs papildomas studijas arba išlaikęs kvalifikacinį egzaminą, arba įvykdęs testo užduotis, arba pasibaigus adaptacijos laikotarpiui, per 10 darbo dienų nuo įvertinimo dokumento gavimo pateikia VMVT direktoriui prašymą pakartotinai įvertinti jo profesinę kvalifikaciją. Prie prašymo pridedami papildomų studijų, kvalifikacinio egzamino, adaptacijos laikotarpio įvertinimo dokumentai.</text:span></text:p>
      <text:p text:style-name="P194"><text:span text:style-name="T195">20</text:span><text:span text:style-name="T196">. Dokumentus su profesinės kvalifikacijos vertinimo išvada per 5 darbo dienas nuo išvados priėmimo Komisija pateikia VMVT direktoriui.</text:span></text:p>
      <text:p text:style-name="P197"><text:span text:style-name="T198">21</text:span><text:span text:style-name="T199">. Komisijos veiklos sąlygas ir techninį aprūpinimą užtikrina VMVT.</text:span></text:p>
      <text:p text:style-name="P200"/>
      <text:p text:style-name="P201"><text:span text:style-name="T202">III</text:span><text:span text:style-name="T203">.<text:s/></text:span><text:span text:style-name="T204">PROFESINĖS KVALIFIKACIJOS PRIPAŽINIMAS</text:span></text:p>
      <text:p text:style-name="P205"/>
      <text:p text:style-name="P206"><text:span text:style-name="T207">22</text:span><text:span text:style-name="T208">. VMVT direktorius, gavęs pareiškėjo dokumentus su Komisijos išvada, per 10 dienų priima vieną iš šių sprendimų:</text:span></text:p>
      <text:p text:style-name="P209"><text:span text:style-name="T210">22.1</text:span><text:span text:style-name="T211">. pripažįsta profesinę kvalifikaciją;</text:span></text:p>
      <text:p text:style-name="P212"><text:span text:style-name="T213">22.2</text:span><text:span text:style-name="T214">. profesinės kvalifikacijos pripažinimą atideda, kol bus įvykdytas Komisijos reikalavimas: papildomos studijos, adaptacijos periodas, kvalifikacinis egzaminas ar testas; profesinės kvalifikacijos pripažinimo atidėjimas ir adaptacijos periodas negali trukti ilgiau kaip 6 mėnesius nuo sprendimo priėmimo dienos;</text:span></text:p>
      <text:p text:style-name="P215"><text:span text:style-name="T216">22.3</text:span><text:span text:style-name="T217">. atsisako pripažinti profesinę kvalifikaciją, motyvuodamas atsisakymo pripažinti priežastis.</text:span></text:p>
      <text:p text:style-name="P218"><text:span text:style-name="T219">23</text:span><text:span text:style-name="T220">. Apie VMVT direktoriaus sprendimą pareiškėjas informuojamas per 5 dienas.</text:span></text:p>
      <text:p text:style-name="P221"/>
      <text:p text:style-name="P222"><text:span text:style-name="T223">IV</text:span><text:span text:style-name="T224">.<text:s/></text:span><text:span text:style-name="T225">NAUDOJIMASIS MOKSLO VARDU IR/AR LAIPSNIU</text:span></text:p>
      <text:p text:style-name="P226"/>
      <text:p text:style-name="P227"><text:span text:style-name="T228">24</text:span><text:span text:style-name="T229">. Pareiškėjai, kurių diplomai, sertifikatai ir kiti oficialūs kvalifikacijos pažymėjimai suteikti trečiųjų šalių ir jų profesinė kvalifikacija įvertinta ir pripažinta Lietuvos Respublikoje, turi teisę naudoti teisėtą mokslo vardą ir/ar laipsnį arba, jei reikia, jo sutrumpinimą, suteiktą gimtosios valstybės arba valstybės, iš kurios jie atvyko, kalba. Šalia mokslo vardo ir/ar laipsnio turi būti nurodytas jį suteikusios įstaigos ar egzaminavusios komisijos pavadinimas ir buvimo vieta.</text:span></text:p>
      <text:p text:style-name="P230"><text:span text:style-name="T231">25</text:span><text:span text:style-name="T232">. Jei mokslo vardas ir/ar laipsnis naudojamas pareiškėjo gimtojoje valstybėje arba toje trečiojoje šalyje, iš kurios jis atvyko, gali būti Lietuvos Respublikoje supainiotas su vardu ir/ar laipsniu, reikalaujančiu papildomo apmokymo, kurio pareiškėjas nėra gavęs, vardas ir/ar laipsnis, kuris naudojamas jo gimtojoje valstybėje ar valstybėje, iš kurios jis atvyko, turi būti suformuluotas taip, kaip numatyta Lietuvos Respublikos įstatymuose ar kituose teisės aktuose.</text:span></text:p>
      <text:p text:style-name="P233"/>
      <text:p text:style-name="P234"><text:span text:style-name="T235">V</text:span><text:span text:style-name="T236">.<text:s/></text:span><text:span text:style-name="T237">SKUNDAI IR JŲ NAGRINĖJIMAS</text:span></text:p>
      <text:p text:style-name="P238"/>
      <text:p text:style-name="P239"><text:span text:style-name="T240">26</text:span><text:span text:style-name="T241">. Pareiškėjas, nesutinkantis su VMVT direktoriaus sprendimu dėl veterinarijos gydytojo profesinės kvalifikacijos, įgytos trečiojoje šalyje, nepripažinimo arba jos pripažinimo atidėjimo, turi teisę kreiptis į teismą teisės aktų nustatyta tvarka.</text:span></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4T07:15:00Z</meta:creation-date>
    <dc:date>2017-03-24T07:15:00Z</dc:date>
    <meta:template xlink:href="Normal.dotm" xlink:type="simple"/>
    <meta:editing-cycles>2</meta:editing-cycles>
    <meta:editing-duration>PT0S</meta:editing-duration>
    <meta:document-statistic meta:page-count="5" meta:paragraph-count="478" meta:word-count="1874" meta:character-count="13882" meta:row-count="1135" meta:non-whitespace-character-count="12486"/>
  </office:meta>
</office:document-meta>
</file>