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center">
        <style:tab-stops>
          <style:tab-stop style:type="right" style:position="6.6937in"/>
        </style:tab-stops>
      </style:paragraph-properties>
      <style:text-properties fo:color="#000000"/>
    </style:style>
    <style:style style:name="P42" style:parent-style-name="Normal" style:family="paragraph">
      <style:paragraph-properties fo:text-align="center">
        <style:tab-stops>
          <style:tab-stop style:type="right" style:position="6.6937in"/>
        </style:tab-stops>
      </style:paragraph-properties>
      <style:text-properties fo:color="#000000"/>
    </style:style>
    <style:style style:name="P43" style:parent-style-name="Normal" style:family="paragraph">
      <style:paragraph-properties fo:text-indent="0.4916in"/>
    </style:style>
  </office:automatic-styles>
  <office:body>
    <office:text text:use-soft-page-breaks="true">
      <text:p text:style-name="P1"><text:span text:style-name="T8"/><text:span text:style-name="T9">LIETUVOS RESPUBLIKOS PREZIDENTAS</text:span></text:p>
      <text:p text:style-name="P10"/>
      <text:p text:style-name="P11">D E K R E T A S</text:p>
      <text:p text:style-name="P12">DĖL TEIKIMO LIETUVOS RESPUBLIKOS SEIMUI RATIFIKUOTI EUROPOS SAUGUMO IR BENDRADARBIAVIMO ORGANIZACIJOS (ESBO) SUTAIKYMO IR ARBITRAŽO KONVENCIJĄ</text:p>
      <text:p text:style-name="P13"/>
      <text:p text:style-name="P14">1997 m. rugsėjo 9 d. Nr. 1388</text:p>
      <text:p text:style-name="P15">Vilnius</text:p>
      <text:p text:style-name="P16"/>
      <text:p text:style-name="P17"><text:span text:style-name="T18">1</text:span><text:span text:style-name="T19"><text:s/>straipsnis.</text:span></text:p>
      <text:p text:style-name="P20"><text:span text:style-name="T21">Vadovaudamasis Lietuvos Respublikos Konstitucijos 84 straipsnio 2 punktu, teikiu Lietuvos Respublikos Seimui ratifikuoti Europos saugumo ir bendradarbiavimo organizacijos (ESBO) Sutaikymo ir arbitražo konvenciją, sudarytą 1992 m</text:span><text:span text:style-name="T22">. gruodžio 15 d. Stokholme, su šia išlyga:</text:span></text:p>
      <text:p text:style-name="P23"><text:span text:style-name="T24">„Vadovaudamasi Europos saugumo ir bendradarbiavimo organizacijos (ESBO) Sutaikymo ir arbitražo konvencijos 19 straipsnio 4 dalimi, Lietuvos Respublika pasilieka teisę į ginčų sprendimo procedūras, numatytas esamos</text:span><text:span text:style-name="T25">e ar būsimose Lietuvos Respublikos dvišalėse ar daugiašalėse tarptautinėse sutartyse, su sąlyga, kad šios procedūros gali būti pradėtos vienašališkai. Lietuvos Respublika taip pat pasilieka teisę perduoti konkretų ginčą ar keletą konkrečių ginčų spręsti pa</text:span><text:span text:style-name="T26">gal ginčų sprendimo procedūras, dėl kurių yra ar bus susitarta<text:s/></text:span><text:span text:style-name="T27">ad hoc</text:span><text:span text:style-name="T28">“</text:span><text:span text:style-name="T29">.</text:span></text:p>
      <text:p text:style-name="P30"/>
      <text:p text:style-name="P31"><text:span text:style-name="T32">2</text:span><text:span text:style-name="T33"><text:s/>straipsnis.</text:span></text:p>
      <text:p text:style-name="P34"><text:span text:style-name="T35">Šis dekretas įsigalioja nuo jo pasirašymo dienos.</text:span></text:p>
      <text:p text:style-name="P36"/>
      <text:p text:style-name="P37"/>
      <text:p text:style-name="P38"><text:span text:style-name="T39">RESPUBLIKOS PREZIDENTAS</text:span><text:span text:style-name="T40"><text:tab/>ALGIRDAS BRAZAUSKAS</text:span></text:p>
      <text:p text:style-name="P41">______________</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name="Arial" fo:font-size="10pt" style:font-size-asian="10pt"/>
    </style:style>
    <style:style style:name="P7" style:parent-style-name="Normal" style:family="paragraph">
      <style:text-properties style:font-name="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Normal"><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18:19:00Z</meta:creation-date>
    <dc:date>2015-08-06T18:19:00Z</dc:date>
    <meta:template xlink:href="Normal" xlink:type="simple"/>
    <meta:editing-cycles>2</meta:editing-cycles>
    <meta:editing-duration>PT0S</meta:editing-duration>
    <meta:document-statistic meta:page-count="1" meta:paragraph-count="14" meta:word-count="156" meta:character-count="1194" meta:row-count="47" meta:non-whitespace-character-count="1052"/>
  </office:meta>
</office:document-meta>
</file>