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 UAB „ESPRA“</text:p>
      <text:p text:style-name="P12"/>
      <text:p text:style-name="P13">1995 m. vasario 2 d. Nr. 21</text:p>
      <text:p text:style-name="P14">Vilnius</text:p>
      <text:p text:style-name="P15"/>
      <text:p text:style-name="P16"><text:span text:style-name="T17">Vadovaudamasis Lietuvos Respublikos Vyriausybė</text:span><text:span text:style-name="T18">s 1994 m. vasario 3 d. nutarimu Nr. 78 „Dėl Lietuvos Respublikos Vyriausybės 1993 m. sausio 26 d. nutarimo Nr. 26 ir 1993 m. kovo 12 d. nutarimo Nr. 163 dalinio pakeitimo“,</text:span></text:p>
      <text:p text:style-name="P19"><text:span text:style-name="T20">įsaka</text:span><text:span text:style-name="T21">u:</text:span></text:p>
      <text:p text:style-name="P22">Suteikti teisę įvežti į Lietuvos Respubliką alų uždarajai akcinei bendrovei „Espra“ (Kauno m.) – iš Čekijos Respublikos firmos „Starobrno a. s.“.</text:p>
      <text:p text:style-name="P23"/>
      <text:p text:style-name="P24"/>
      <text:p text:style-name="P25">PRAMONĖS IR</text:p>
      <text:p text:style-name="P26">PREKYBOS MINISTRAS<text:tab/>KAZIMIERAS JUOZAS KLIMAŠAUSKAS</text:p>
      <text:p text:style-name="P27"/>
      <text:p text:style-name="P28">SUDERINTA</text:p>
      <text:p text:style-name="P29">Lietuvos Respublikos</text:p>
      <text:p text:style-name="P30">vyriausiasis valstybinis gydytojas</text:p>
      <text:p text:style-name="P31"><text:span text:style-name="T32">higienistas V. Butkevičius</text:span></text:p>
      <text:p text:style-name="P33"><text:span text:style-name="T34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09:00Z</meta:creation-date>
    <dc:date>2015-09-20T05:09:00Z</dc:date>
    <meta:template xlink:href="Normal" xlink:type="simple"/>
    <meta:editing-cycles>2</meta:editing-cycles>
    <meta:editing-duration>PT0S</meta:editing-duration>
    <meta:document-statistic meta:page-count="1" meta:paragraph-count="17" meta:word-count="107" meta:character-count="714" meta:row-count="34" meta:non-whitespace-character-count="624"/>
  </office:meta>
</office:document-meta>
</file>