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PSICHIKOS SVEIKATOS STRATEGIJOS ĮGYVENDINIMO<text:s/><text:line-break/>2011–2013 METŲ TARPINSTITUCINIO VEIKLOS PLANO ĮGYVENDINIMO KOORDINAVIMO</text:p>
      <text:p text:style-name="P11"/>
      <text:p text:style-name="P12">2012 m. sausio 13 d. Nr. V-23</text:p>
      <text:p text:style-name="P13">Vilnius</text:p>
      <text:p text:style-name="P14"/>
      <text:p text:style-name="P15"><text:span text:style-name="T16">Atsižvelgdamas į Psichikos sveikatos strategijos įgyvendinimo 2011–2013 metų tarpinstitucinį veiklos planą, patvirtintą Lietuvos Respublikos Vyriausybės 2011 m. liepos 13 d. nutarimu Nr. 888 (Žin., 2011, Nr.<text:s/></text:span><text:a xlink:href="https://www.e-tar.lt/portal/lt/legalAct/TAR.2B378D956AD1" office:target-frame-name="_blank" xlink:show="new"><text:span text:style-name="T17">93-4404</text:span></text:a><text:span text:style-name="T18">),</text:span></text:p>
      <text:p text:style-name="P19"><text:span text:style-name="T20">p a v e d u:</text:span></text:p>
      <text:p text:style-name="P21"><text:span text:style-name="T22">1</text:span><text:span text:style-name="T23">. Psichikos sveikatos strategijos įgyvendinimo 2011–2013 metų tarpinstitucinio veiklos plano II skyriuje nurodytoms atitinkamas priemones įgyvendinančioms institucijoms kasmet atsiskaityti</text:span><text:span text:style-name="T24"><text:s/>už priemonių įgyvendinimą; esant tikimybei neįvykdyti priemonės ar nepanaudoti lėšų numatytai priemonei įgyvendinti, apie tai laiku, bet ne vėliau kaip iki einamųjų ataskaitinių metų gruodžio 1 d., raštu informuoti Sveikatos apsaugos ministerijos Visuomen</text:span><text:span text:style-name="T25">ės sveikatos departamentą.</text:span></text:p>
      <text:p text:style-name="P26"><text:span text:style-name="T27">2</text:span><text:span text:style-name="T28">. Sveikatos apsaugos ministerijos Visuomenės sveikatos departamentui koordinuoti priemonių įgyvendinimą.</text:span></text:p>
      <text:p text:style-name="P29"><text:span text:style-name="T30">3</text:span><text:span text:style-name="T31">. Įsakymo vykdymą kontroliuoti viceministrui pagal administruojamą sritį.</text:span></text:p>
      <text:p text:style-name="P32"/>
      <text:p text:style-name="P33"/>
      <text:p text:style-name="P34"><text:span text:style-name="T35">SVEIKATOS APSAUGOS MINISTRAS</text:span><text:span text:style-name="T36"><text:tab/>RAIMOND</text:span><text:span text:style-name="T37">AS ŠUKYS</text:span></text:p>
      <text:p text:style-name="P38"/>
      <text:p text:style-name="P39"><text:span text:style-name="T4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5T01:45:00Z</meta:creation-date>
    <dc:date>2015-09-15T01:45:00Z</dc:date>
    <meta:template xlink:href="Normal" xlink:type="simple"/>
    <meta:editing-cycles>2</meta:editing-cycles>
    <meta:editing-duration>PT0S</meta:editing-duration>
    <meta:document-statistic meta:page-count="1" meta:paragraph-count="14" meta:word-count="160" meta:character-count="1267" meta:row-count="50" meta:non-whitespace-character-count="1121"/>
  </office:meta>
</office:document-meta>
</file>