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ab-stops>
          <style:tab-stop style:type="left" style:position="0.3152in"/>
          <style:tab-stop style:type="left" style:position="5.5118in"/>
        </style:tab-stops>
      </style:paragraph-properties>
      <style:text-properties fo:color="#000000"/>
    </style:style>
    <style:style style:name="TableColumn336" style:family="table-column">
      <style:table-column-properties style:column-width="0.6722in" style:use-optimal-column-width="false"/>
    </style:style>
    <style:style style:name="TableColumn337" style:family="table-column">
      <style:table-column-properties style:column-width="4.1534in" style:use-optimal-column-width="false"/>
    </style:style>
    <style:style style:name="TableColumn338" style:family="table-column">
      <style:table-column-properties style:column-width="0.0125in" style:use-optimal-column-width="false"/>
    </style:style>
    <style:style style:name="TableColumn339" style:family="table-column">
      <style:table-column-properties style:column-width="0.0708in" style:use-optimal-column-width="false"/>
    </style:style>
    <style:style style:name="TableColumn340" style:family="table-column">
      <style:table-column-properties style:column-width="1.9222in" style:use-optimal-column-width="false"/>
    </style:style>
    <style:style style:name="TableColumn341" style:family="table-column">
      <style:table-column-properties style:column-width="0.0125in" style:use-optimal-column-width="false"/>
    </style:style>
    <style:style style:name="TableColumn342" style:family="table-column">
      <style:table-column-properties style:column-width="0.0125in" style:use-optimal-column-width="false"/>
    </style:style>
    <style:style style:name="Table335" style:family="table">
      <style:table-properties style:width="6.8562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text-underline-type="single" style:text-underline-style="solid" style:text-underline-width="auto" style:text-underline-mode="continuou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text-underline-type="single" style:text-underline-style="solid" style:text-underline-width="auto" style:text-underline-mode="continuous"/>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text-underline-type="single" style:text-underline-style="solid" style:text-underline-width="auto" style:text-underline-mode="continuou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text-underline-type="single" style:text-underline-style="solid" style:text-underline-width="auto" style:text-underline-mode="continuous"/>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text-underline-type="single" style:text-underline-style="solid" style:text-underline-width="auto" style:text-underline-mode="continuou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text-underline-type="single" style:text-underline-style="solid" style:text-underline-width="auto" style:text-underline-mode="continuous"/>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color="#000000"/>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text-underline-type="single" style:text-underline-style="solid" style:text-underline-width="auto" style:text-underline-mode="continuou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text-underline-type="single" style:text-underline-style="solid" style:text-underline-width="auto" style:text-underline-mode="continuous"/>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style:style>
    <style:style style:name="T851" style:parent-style-name="DefaultParagraphFont" style:family="text">
      <style:text-properties fo:color="#000000" style:text-position="30% 100%"/>
    </style:style>
    <style:style style:name="T852" style:parent-style-name="DefaultParagraphFont" style:family="text">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text-underline-type="single" style:text-underline-style="solid" style:text-underline-width="auto" style:text-underline-mode="continuou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text-underline-type="single" style:text-underline-style="solid" style:text-underline-width="auto" style:text-underline-mode="continuous"/>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color="#000000"/>
    </style:style>
    <style:style style:name="T1056" style:parent-style-name="DefaultParagraphFont" style:family="text">
      <style:text-properties fo:color="#000000" style:text-position="30% 100%"/>
    </style:style>
    <style:style style:name="T1057" style:parent-style-name="DefaultParagraphFont" style:family="text">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text-underline-type="single" style:text-underline-style="solid" style:text-underline-width="auto" style:text-underline-mode="continuou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text-underline-type="single" style:text-underline-style="solid" style:text-underline-width="auto" style:text-underline-mode="continuous"/>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color="#000000"/>
    </style:style>
    <style:style style:name="T1107" style:parent-style-name="DefaultParagraphFont" style:family="text">
      <style:text-properties fo:color="#000000" style:text-position="30% 100%"/>
    </style:style>
    <style:style style:name="T1108" style:parent-style-name="DefaultParagraphFont" style:family="text">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fo:color="#000000" style:text-position="30% 100%"/>
    </style:style>
    <style:style style:name="T1138" style:parent-style-name="DefaultParagraphFont" style:family="text">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style:style>
    <style:style style:name="T1146" style:parent-style-name="DefaultParagraphFont" style:family="text">
      <style:text-properties fo:color="#000000" style:text-position="30% 100%"/>
    </style:style>
    <style:style style:name="T1147" style:parent-style-name="DefaultParagraphFont" style:family="text">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style:style>
    <style:style style:name="T1155" style:parent-style-name="DefaultParagraphFont" style:family="text">
      <style:text-properties fo:color="#000000" style:text-position="30% 100%"/>
    </style:style>
    <style:style style:name="T1156" style:parent-style-name="DefaultParagraphFont" style:family="text">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style:style>
    <style:style style:name="T1164" style:parent-style-name="DefaultParagraphFont" style:family="text">
      <style:text-properties fo:color="#000000" style:text-position="30% 100%"/>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text-underline-type="single" style:text-underline-style="solid" style:text-underline-width="auto" style:text-underline-mode="continuou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text-underline-type="single" style:text-underline-style="solid" style:text-underline-width="auto" style:text-underline-mode="continuous"/>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style:style>
    <style:style style:name="T1292" style:parent-style-name="DefaultParagraphFont" style:family="text">
      <style:text-properties fo:color="#000000" style:text-position="30% 100%"/>
    </style:style>
    <style:style style:name="T1293" style:parent-style-name="DefaultParagraphFont" style:family="text">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style:style>
    <style:style style:name="T1315" style:parent-style-name="DefaultParagraphFont" style:family="text">
      <style:text-properties fo:color="#000000" style:text-position="30% 100%"/>
    </style:style>
    <style:style style:name="T1316" style:parent-style-name="DefaultParagraphFont" style:family="text">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style:style>
    <style:style style:name="T1324" style:parent-style-name="DefaultParagraphFont" style:family="text">
      <style:text-properties fo:color="#000000" style:text-position="30% 100%"/>
    </style:style>
    <style:style style:name="T1325" style:parent-style-name="DefaultParagraphFont" style:family="text">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text-underline-type="single" style:text-underline-style="solid" style:text-underline-width="auto" style:text-underline-mode="continuou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text-underline-type="single" style:text-underline-style="solid" style:text-underline-width="auto" style:text-underline-mode="continuous"/>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color="#000000"/>
    </style:style>
    <style:style style:name="T1361" style:parent-style-name="DefaultParagraphFont" style:family="text">
      <style:text-properties fo:color="#000000" style:text-position="30% 100%"/>
    </style:style>
    <style:style style:name="T1362" style:parent-style-name="DefaultParagraphFont" style:family="text">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text-underline-type="single" style:text-underline-style="solid" style:text-underline-width="auto" style:text-underline-mode="continuou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text-underline-type="single" style:text-underline-style="solid" style:text-underline-width="auto" style:text-underline-mode="continuous"/>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color="#000000"/>
    </style:style>
    <style:style style:name="T1419" style:parent-style-name="DefaultParagraphFont" style:family="text">
      <style:text-properties fo:color="#000000" style:text-position="30% 100%"/>
    </style:style>
    <style:style style:name="T1420" style:parent-style-name="DefaultParagraphFont" style:family="text">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style:style>
    <style:style style:name="T1449" style:parent-style-name="DefaultParagraphFont" style:family="text">
      <style:text-properties fo:color="#000000" style:text-position="30% 100%"/>
    </style:style>
    <style:style style:name="T1450" style:parent-style-name="DefaultParagraphFont" style:family="text">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color="#000000"/>
    </style:style>
    <style:style style:name="T1516" style:parent-style-name="DefaultParagraphFont" style:family="text">
      <style:text-properties fo:color="#000000" style:text-position="30% 100%"/>
    </style:style>
    <style:style style:name="T1517" style:parent-style-name="DefaultParagraphFont" style:family="text">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color="#000000"/>
    </style:style>
    <style:style style:name="T1551" style:parent-style-name="DefaultParagraphFont" style:family="text">
      <style:text-properties fo:color="#000000" style:text-position="30% 100%"/>
    </style:style>
    <style:style style:name="T1552" style:parent-style-name="DefaultParagraphFont" style:family="text">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use-optimal-row-height="false"/>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color="#000000" style:text-underline-type="single" style:text-underline-style="solid" style:text-underline-width="auto" style:text-underline-mode="continuous"/>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P1655" style:parent-style-name="Normal" style:family="paragraph">
      <style:paragraph-properties fo:break-before="page" fo:margin-left="2.6583in" fo:text-indent="2.6583in">
        <style:tab-stops>
          <style:tab-stop style:type="left" style:position="-1.7527in"/>
          <style:tab-stop style:type="left" style:position="-1.6465in"/>
          <style:tab-stop style:type="left" style:position="-1.5444in"/>
          <style:tab-stop style:type="left" style:position="-1.4381in"/>
        </style:tab-stops>
      </style:paragraph-properties>
    </style:style>
    <style:style style:name="T1656" style:parent-style-name="DefaultParagraphFont" style:family="text">
      <style:text-properties fo:color="#000000"/>
    </style:style>
    <style:style style:name="P1657" style:parent-style-name="Normal" style:family="paragraph">
      <style:paragraph-properties fo:text-indent="2.6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1662" style:parent-style-name="Normal" style:family="paragraph">
      <style:paragraph-properties>
        <style:tab-stops>
          <style:tab-stop style:type="char" style:char="." style:position="2.7312in"/>
          <style:tab-stop style:type="right" style:leader-style="dotted" style:leader-text="." style:position="6.5708in"/>
        </style:tab-stops>
      </style:paragraph-properties>
    </style:style>
    <style:style style:name="T1663" style:parent-style-name="DefaultParagraphFont" style:family="text">
      <style:text-properties fo:color="#000000" style:text-position="30% 1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fo:letter-spacing="0.0138in"/>
    </style:style>
    <style:style style:name="P1666" style:parent-style-name="Normal" style:family="paragraph">
      <style:paragraph-properties fo:text-align="center"/>
      <style:text-properties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1669" style:parent-style-name="Normal" style:family="paragraph">
      <style:paragraph-properties>
        <style:tab-stops>
          <style:tab-stop style:type="char" style:char="." style:position="1.5041in"/>
        </style:tab-stops>
      </style:paragraph-properties>
    </style:style>
    <style:style style:name="T1670" style:parent-style-name="DefaultParagraphFont" style:family="text">
      <style:text-properties fo:color="#000000" style:text-position="30% 1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6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74" style:parent-style-name="Normal" style:family="paragraph">
      <style:paragraph-properties>
        <style:tab-stops>
          <style:tab-stop style:type="char" style:char="." style:position="3.4437in"/>
        </style:tab-stops>
      </style:paragraph-properties>
    </style:style>
    <style:style style:name="T1675" style:parent-style-name="DefaultParagraphFont" style:family="text">
      <style:text-properties fo:color="#000000" style:text-position="30% 100%"/>
    </style:style>
    <style:style style:name="P16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78" style:parent-style-name="Normal" style:family="paragraph">
      <style:paragraph-properties>
        <style:tab-stops>
          <style:tab-stop style:type="char" style:char="." style:position="2.9291in"/>
        </style:tab-stops>
      </style:paragraph-properties>
    </style:style>
    <style:style style:name="T1679" style:parent-style-name="DefaultParagraphFont" style:family="text">
      <style:text-properties fo:color="#000000" style:text-position="30% 1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3" style:parent-style-name="Normal" style:family="paragraph">
      <style:paragraph-properties>
        <style:tab-stops>
          <style:tab-stop style:type="char" style:char="." style:position="4.6708in"/>
        </style:tab-stops>
      </style:paragraph-properties>
    </style:style>
    <style:style style:name="T1684" style:parent-style-name="DefaultParagraphFont" style:family="text">
      <style:text-properties fo:color="#000000" style:text-position="30% 100%"/>
    </style:style>
    <style:style style:name="P1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2" style:parent-style-name="Normal" style:family="paragraph">
      <style:paragraph-properties fo:text-align="center"/>
    </style:style>
    <style:style style:name="T1693" style:parent-style-name="DefaultParagraphFont" style:family="text">
      <style:text-properties fo:color="#000000" style:text-position="30% 100%"/>
    </style:style>
    <style:style style:name="P1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fo:text-align="center"/>
    </style:style>
    <style:style style:name="T1700" style:parent-style-name="DefaultParagraphFont" style:family="text">
      <style:text-properties fo:color="#000000" style:text-position="30% 100%"/>
    </style:style>
    <style:style style:name="P1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6" style:parent-style-name="Normal" style:family="paragraph">
      <style:paragraph-properties fo:text-align="center" fo:text-indent="0.4923in"/>
    </style:style>
    <style:style style:name="T1707" style:parent-style-name="DefaultParagraphFont" style:family="text">
      <style:text-properties fo:color="#000000" style:text-position="30% 100%"/>
    </style:style>
    <style:style style:name="P1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text-position="30% 1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5" style:parent-style-name="Normal" style:family="paragraph">
      <style:paragraph-properties fo:text-align="center"/>
    </style:style>
    <style:style style:name="T1716" style:parent-style-name="DefaultParagraphFont" style:family="text">
      <style:text-properties fo:color="#000000" style:text-position="30% 100%"/>
    </style:style>
    <style:style style:name="P1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text-position="30% 100%"/>
    </style:style>
    <style:style style:name="P1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tab-stops>
          <style:tab-stop style:type="right" style:leader-style="dotted" style:leader-text="." style:position="6.693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text-position="30% 1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30% 100%"/>
    </style:style>
    <style:style style:name="T1748" style:parent-style-name="DefaultParagraphFont" style:family="text">
      <style:text-properties fo:color="#000000"/>
    </style:style>
    <style:style style:name="T1749" style:parent-style-name="DefaultParagraphFont" style:family="text">
      <style:text-properties fo:color="#000000" style:text-position="30% 100%"/>
    </style:style>
    <style:style style:name="T1750" style:parent-style-name="DefaultParagraphFont" style:family="text">
      <style:text-properties fo:color="#000000"/>
    </style:style>
    <style:style style:name="T1751" style:parent-style-name="DefaultParagraphFont" style:family="text">
      <style:text-properties fo:color="#000000" style:text-position="30% 1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text-position="30% 1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30% 1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1.1479in">
        <style:tab-stops>
          <style:tab-stop style:type="right" style:leader-style="dotted" style:leader-text="." style:position="6.693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style>
    <style:style style:name="T1770" style:parent-style-name="DefaultParagraphFont" style:family="text">
      <style:text-properties fo:color="#000000" style:text-position="30% 100%"/>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T1773" style:parent-style-name="DefaultParagraphFont" style:family="text">
      <style:text-properties fo:color="#000000" style:text-position="30% 100%"/>
    </style:style>
    <style:style style:name="T1774" style:parent-style-name="DefaultParagraphFont" style:family="text">
      <style:text-properties fo:color="#000000"/>
    </style:style>
    <style:style style:name="P1775" style:parent-style-name="Normal" style:family="paragraph">
      <style:paragraph-properties fo:text-align="justify"/>
    </style:style>
    <style:style style:name="T1776" style:parent-style-name="DefaultParagraphFont" style:family="text">
      <style:text-properties fo:color="#000000" style:text-position="30% 100%"/>
    </style:style>
    <style:style style:name="T1777" style:parent-style-name="DefaultParagraphFont" style:family="text">
      <style:text-properties fo:color="#000000"/>
    </style:style>
    <style:style style:name="P1778" style:parent-style-name="Normal" style:family="paragraph">
      <style:paragraph-properties fo:text-align="justify"/>
    </style:style>
    <style:style style:name="T1779" style:parent-style-name="DefaultParagraphFont" style:family="text">
      <style:text-properties fo:color="#000000" style:text-position="30% 1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T1782" style:parent-style-name="DefaultParagraphFont" style:family="text">
      <style:text-properties fo:color="#000000" style:text-position="30% 100%"/>
    </style:style>
    <style:style style:name="T1783" style:parent-style-name="DefaultParagraphFont" style:family="text">
      <style:text-properties fo:color="#000000"/>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P1786"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787" style:parent-style-name="DefaultParagraphFont" style:family="text">
      <style:text-properties fo:color="#000000"/>
    </style:style>
    <style:style style:name="P1788"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style:text-properties fo:color="#000000"/>
    </style:style>
    <style:style style:name="P1797" style:parent-style-name="Normal" style:family="paragraph">
      <style:paragraph-properties fo:text-align="justify" fo:text-indent="0.4923in">
        <style:tab-stops>
          <style:tab-stop style:type="left" style:position="0.4333in"/>
          <style:tab-stop style:type="left" style:position="0.7479in"/>
          <style:tab-stop style:type="left" style:position="1.4958in"/>
          <style:tab-stop style:type="left" style:position="2.1256in"/>
          <style:tab-stop style:type="left" style:position="2.7562in"/>
          <style:tab-stop style:type="left" style:position="3.4645in"/>
          <style:tab-stop style:type="left" style:position="4.3305in"/>
          <style:tab-stop style:type="left" style:position="5.5902in"/>
          <style:tab-stop style:type="left" style:position="6.2201in"/>
        </style:tab-stops>
      </style:paragraph-properties>
      <style:text-properties fo:color="#000000"/>
    </style:style>
    <style:style style:name="TableColumn1799" style:family="table-column">
      <style:table-column-properties style:column-width="0.6687in" style:use-optimal-column-width="false"/>
    </style:style>
    <style:style style:name="TableColumn1800" style:family="table-column">
      <style:table-column-properties style:column-width="0.6687in" style:use-optimal-column-width="false"/>
    </style:style>
    <style:style style:name="TableColumn1801" style:family="table-column">
      <style:table-column-properties style:column-width="0.6687in" style:use-optimal-column-width="false"/>
    </style:style>
    <style:style style:name="TableColumn1802" style:family="table-column">
      <style:table-column-properties style:column-width="0.6694in" style:use-optimal-column-width="false"/>
    </style:style>
    <style:style style:name="TableColumn1803" style:family="table-column">
      <style:table-column-properties style:column-width="0.6694in" style:use-optimal-column-width="false"/>
    </style:style>
    <style:style style:name="TableColumn1804" style:family="table-column">
      <style:table-column-properties style:column-width="0.6694in" style:use-optimal-column-width="false"/>
    </style:style>
    <style:style style:name="TableColumn1805" style:family="table-column">
      <style:table-column-properties style:column-width="0.6694in" style:use-optimal-column-width="false"/>
    </style:style>
    <style:style style:name="TableColumn1806" style:family="table-column">
      <style:table-column-properties style:column-width="0.6694in" style:use-optimal-column-width="false"/>
    </style:style>
    <style:style style:name="TableColumn1807" style:family="table-column">
      <style:table-column-properties style:column-width="0.6694in" style:use-optimal-column-width="false"/>
    </style:style>
    <style:style style:name="TableColumn1808" style:family="table-column">
      <style:table-column-properties style:column-width="0.6694in" style:use-optimal-column-width="false"/>
    </style:style>
    <style:style style:name="Table1798" style:family="table">
      <style:table-properties style:width="6.6923in" fo:margin-left="0in" table:align="left"/>
    </style:style>
    <style:style style:name="TableRow1809" style:family="table-row">
      <style:table-row-properties style:use-optimal-row-height="false"/>
    </style:style>
    <style:style style:name="TableCell1810" style:family="table-cell">
      <style:table-cell-properties fo:border-top="0.0104in solid #000000" fo:border-left="0.0104in solid #000000" fo:border-bottom="none" fo:border-right="0.0104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style:style>
    <style:style style:name="P1814" style:parent-style-name="Normal" style:family="paragraph">
      <style:text-properties fo:color="#000000"/>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104in solid #000000" fo:border-left="0.0104in solid #000000" fo:border-bottom="none" fo:border-right="0.0104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104in solid #000000" fo:border-left="0.0104in solid #000000" fo:border-bottom="none" fo:border-right="0.0104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104in solid #000000" fo:border-left="0.0104in solid #000000" fo:border-bottom="none" fo:border-right="0.0104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104in solid #000000" fo:border-left="0.0104in solid #000000" fo:border-bottom="none" fo:border-right="0.0104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none" fo:border-left="0.0104in solid #000000" fo:border-bottom="0.0104in solid #000000" fo:border-right="0.0104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none" fo:border-left="0.0104in solid #000000" fo:border-bottom="0.0104in solid #000000" fo:border-right="0.0104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0.0104in solid #000000" fo:border-bottom="0.0104in solid #000000" fo:border-right="0.0104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none" fo:border-left="0.0104in solid #000000" fo:border-bottom="0.0104in solid #000000" fo:border-right="0.0104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none" fo:border-left="0.0104in solid #000000" fo:border-bottom="0.0104in solid #000000" fo:border-right="0.0104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top="none" fo:border-left="0.0104in solid #000000" fo:border-bottom="0.0104in solid #000000" fo:border-right="0.0104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style:style>
    <style:style style:name="P1867" style:parent-style-name="Normal" style:family="paragraph">
      <style:paragraph-properties fo:text-align="justify" fo:text-indent="0.4923in">
        <style:tab-stops>
          <style:tab-stop style:type="left" style:position="0.3541in"/>
          <style:tab-stop style:type="left" style:position="0.6694in"/>
          <style:tab-stop style:type="left" style:position="1.4569in"/>
          <style:tab-stop style:type="left" style:position="1.9687in"/>
          <style:tab-stop style:type="left" style:position="2.5194in"/>
          <style:tab-stop style:type="left" style:position="3.2284in"/>
          <style:tab-stop style:type="left" style:position="4.0944in"/>
          <style:tab-stop style:type="left" style:position="5.5902in"/>
          <style:tab-stop style:type="left" style:position="6.2201in"/>
        </style:tab-stops>
      </style:paragraph-properties>
      <style:text-properties fo:color="#000000"/>
    </style:style>
    <style:style style:name="P18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9" style:parent-style-name="Normal" style:family="paragraph">
      <style:paragraph-properties fo:text-align="justify" fo:text-indent="0.4923in">
        <style:tab-stops>
          <style:tab-stop style:type="left" style:position="0.4333in"/>
          <style:tab-stop style:type="left" style:position="0.7479in"/>
          <style:tab-stop style:type="left" style:position="1.4958in"/>
          <style:tab-stop style:type="left" style:position="2.1256in"/>
          <style:tab-stop style:type="left" style:position="2.7562in"/>
          <style:tab-stop style:type="left" style:position="3.4645in"/>
          <style:tab-stop style:type="left" style:position="4.3305in"/>
          <style:tab-stop style:type="left" style:position="5.5902in"/>
          <style:tab-stop style:type="left" style:position="6.2201in"/>
        </style:tab-stops>
      </style:paragraph-properties>
      <style:text-properties fo:color="#000000"/>
    </style:style>
    <style:style style:name="TableColumn1871" style:family="table-column">
      <style:table-column-properties style:column-width="0.7909in" style:use-optimal-column-width="false"/>
    </style:style>
    <style:style style:name="TableColumn1872" style:family="table-column">
      <style:table-column-properties style:column-width="0.7486in" style:use-optimal-column-width="false"/>
    </style:style>
    <style:style style:name="TableColumn1873" style:family="table-column">
      <style:table-column-properties style:column-width="0.7708in" style:use-optimal-column-width="false"/>
    </style:style>
    <style:style style:name="TableColumn1874" style:family="table-column">
      <style:table-column-properties style:column-width="0.6937in" style:use-optimal-column-width="false"/>
    </style:style>
    <style:style style:name="TableColumn1875" style:family="table-column">
      <style:table-column-properties style:column-width="0.7375in" style:use-optimal-column-width="false"/>
    </style:style>
    <style:style style:name="TableColumn1876" style:family="table-column">
      <style:table-column-properties style:column-width="0.7375in" style:use-optimal-column-width="false"/>
    </style:style>
    <style:style style:name="TableColumn1877" style:family="table-column">
      <style:table-column-properties style:column-width="0.7381in" style:use-optimal-column-width="false"/>
    </style:style>
    <style:style style:name="TableColumn1878" style:family="table-column">
      <style:table-column-properties style:column-width="0.7375in" style:use-optimal-column-width="false"/>
    </style:style>
    <style:style style:name="TableColumn1879" style:family="table-column">
      <style:table-column-properties style:column-width="0.7375in" style:use-optimal-column-width="false"/>
    </style:style>
    <style:style style:name="Table1870" style:family="table">
      <style:table-properties style:width="6.6923in" fo:margin-left="0in" table:align="left"/>
    </style:style>
    <style:style style:name="TableRow1880" style:family="table-row">
      <style:table-row-properties style:use-optimal-row-height="false"/>
    </style:style>
    <style:style style:name="TableCell1881" style:family="table-cell">
      <style:table-cell-properties fo:border-top="0.0104in solid #000000" fo:border-left="0.0104in solid #000000" fo:border-bottom="none" fo:border-right="0.0104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0.0104in solid #000000" fo:border-left="none" fo:border-bottom="0.0104in solid #000000" fo:border-right="0.0104in solid #000000" fo:padding-top="0in" fo:padding-left="0.075in" fo:padding-bottom="0in" fo:padding-right="0.075in"/>
    </style:style>
    <style:style style:name="P1884" style:parent-style-name="Normal" style:family="paragraph">
      <style:text-properties fo:color="#000000"/>
    </style:style>
    <style:style style:name="P1885" style:parent-style-name="Normal" style:family="paragraph">
      <style:text-properties fo:color="#000000"/>
    </style:style>
    <style:style style:name="TableCell1886" style:family="table-cell">
      <style:table-cell-properties fo:border-top="0.0104in solid #000000" fo:border-left="none" fo:border-bottom="0.0104in solid #000000" fo:border-right="0.0104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0.0104in solid #000000" fo:border-left="none" fo:border-bottom="none" fo:border-right="0.0104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top="0.0104in solid #000000" fo:border-left="none" fo:border-bottom="none" fo:border-right="0.0104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top="none" fo:border-left="0.0104in solid #000000" fo:border-bottom="none" fo:border-right="0.0104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top="0.0104in solid #000000" fo:border-left="none" fo:border-bottom="none" fo:border-right="0.0104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104in solid #000000" fo:border-left="none" fo:border-bottom="none" fo:border-right="0.0104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104in solid #000000" fo:border-left="none" fo:border-bottom="none" fo:border-right="0.0104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top="0.0104in solid #000000" fo:border-left="none" fo:border-bottom="none" fo:border-right="0.0104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0.0104in solid #000000" fo:border-left="none" fo:border-bottom="none" fo:border-right="0.0104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104in solid #000000" fo:border-left="none" fo:border-bottom="none"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0.0104in solid #000000" fo:border-bottom="none" fo:border-right="0.0104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none" fo:border-left="none" fo:border-bottom="none" fo:border-right="0.0104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0.0104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104in solid #000000" fo:border-left="0.0104in solid #000000" fo:border-bottom="0.0104in solid #000000"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104in solid #000000" fo:border-left="0.0104in solid #000000" fo:border-bottom="0.0104in solid #000000"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104in solid #000000" fo:border-left="0.0104in solid #000000" fo:border-bottom="0.0104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104in solid #000000" fo:border-left="0.0104in solid #000000" fo:border-bottom="0.0104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104in solid #000000" fo:border-left="0.0104in solid #000000" fo:border-bottom="0.0104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104in solid #000000" fo:border-left="0.0104in solid #000000" fo:border-bottom="0.0104in solid #000000"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104in solid #000000" fo:border-left="0.0104in solid #000000" fo:border-bottom="0.0104in solid #000000"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1.3458in"/>
      <style:text-properties fo:color="#000000"/>
    </style:style>
    <style:style style:name="P1933" style:parent-style-name="Normal" style:family="paragraph">
      <style:paragraph-properties fo:text-align="justify" fo:text-indent="1.3458in"/>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indent="3.543in"/>
    </style:style>
    <style:style style:name="P1938"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939" style:parent-style-name="DefaultParagraphFont" style:family="text">
      <style:text-properties fo:color="#000000"/>
    </style:style>
    <style:style style:name="P1940"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5" style:parent-style-name="Normal" style:family="paragraph">
      <style:paragraph-properties fo:text-align="center"/>
    </style:style>
    <style:style style:name="T1946" style:parent-style-name="DefaultParagraphFont" style:family="text">
      <style:text-properties fo:color="#000000" style:text-position="30% 1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text-properties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1954" style:parent-style-name="Normal" style:family="paragraph">
      <style:paragraph-properties>
        <style:tab-stops>
          <style:tab-stop style:type="char" style:char="." style:position="1.5041in"/>
        </style:tab-stops>
      </style:paragraph-properties>
    </style:style>
    <style:style style:name="T1955" style:parent-style-name="DefaultParagraphFont" style:family="text">
      <style:text-properties fo:color="#000000" style:text-position="30% 1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style:text-position="30% 100%"/>
    </style:style>
    <style:style style:name="P19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text-position="30% 100%"/>
    </style:style>
    <style:style style:name="P19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7" style:parent-style-name="Normal" style:family="paragraph">
      <style:paragraph-properties fo:text-align="center"/>
      <style:text-properties style:font-name="TimesLT" fo:color="#000000" fo:language="en" fo:country="GB"/>
    </style:style>
    <style:style style:name="P19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0" style:parent-style-name="Normal" style:family="paragraph">
      <style:paragraph-properties fo:text-align="center"/>
    </style:style>
    <style:style style:name="T1971" style:parent-style-name="DefaultParagraphFont" style:family="text">
      <style:text-properties fo:color="#000000" style:text-position="30% 100%"/>
    </style:style>
    <style:style style:name="P19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4" style:parent-style-name="Normal" style:family="paragraph">
      <style:paragraph-properties fo:text-align="center"/>
    </style:style>
    <style:style style:name="T1975" style:parent-style-name="DefaultParagraphFont" style:family="text">
      <style:text-properties fo:color="#000000" style:text-position="30% 100%"/>
    </style:style>
    <style:style style:name="P19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ab-stops>
          <style:tab-stop style:type="right" style:leader-style="dotted" style:leader-text="." style:position="4.9083in"/>
        </style:tab-stops>
      </style:paragraph-properties>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ab-stops>
          <style:tab-stop style:type="left" style:position="1.5437in"/>
          <style:tab-stop style:type="right" style:position="1.9in"/>
        </style:tab-stops>
      </style:paragraph-properties>
      <style:text-properties fo:color="#000000"/>
    </style:style>
    <style:style style:name="P1988" style:parent-style-name="Normal" style:family="paragraph">
      <style:paragraph-properties fo:text-align="justify" fo:text-indent="1.5437in">
        <style:tab-stops>
          <style:tab-stop style:type="left" style:position="1.5437in"/>
          <style:tab-stop style:type="left" style:position="1.9in"/>
          <style:tab-stop style:type="left" style:position="2.8895in"/>
          <style:tab-stop style:type="right" style:leader-style="dotted" style:leader-text="." style:position="6.6895in"/>
        </style:tab-stops>
      </style:paragraph-properties>
      <style:text-properties fo:color="#000000"/>
    </style:style>
    <style:style style:name="P1989" style:parent-style-name="Normal" style:family="paragraph">
      <style:paragraph-properties fo:text-align="center"/>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break-before="page" fo:margin-left="2.5597in" fo:text-inden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993" style:parent-style-name="DefaultParagraphFont" style:family="text">
      <style:text-properties fo:color="#000000"/>
    </style:style>
    <style:style style:name="P1994"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text-position="30% 1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center"/>
      <style:text-properties fo:color="#000000" fo:letter-spacing="0.0416in"/>
    </style:style>
    <style:style style:name="P2003" style:parent-style-name="Normal" style:family="paragraph">
      <style:paragraph-properties fo:text-align="center"/>
      <style:text-properties fo:color="#000000"/>
    </style:style>
    <style:style style:name="P2004" style:parent-style-name="Normal" style:family="paragraph">
      <style:paragraph-properties fo:text-align="center"/>
      <style:text-properties fo:color="#000000"/>
    </style:style>
    <style:style style:name="P2005" style:parent-style-name="Normal" style:family="paragraph">
      <style:paragraph-properties fo:text-align="center"/>
      <style:text-properties fo:color="#000000"/>
    </style:style>
    <style:style style:name="P2006"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2007" style:parent-style-name="Normal" style:family="paragraph">
      <style:paragraph-properties>
        <style:tab-stops>
          <style:tab-stop style:type="char" style:char="." style:position="1.5041in"/>
        </style:tab-stops>
      </style:paragraph-properties>
    </style:style>
    <style:style style:name="T2008" style:parent-style-name="DefaultParagraphFont" style:family="text">
      <style:text-properties fo:color="#000000" style:text-position="30% 1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2" style:parent-style-name="Normal" style:family="paragraph">
      <style:paragraph-properties fo:text-align="center"/>
    </style:style>
    <style:style style:name="T2013" style:parent-style-name="DefaultParagraphFont" style:family="text">
      <style:text-properties fo:color="#000000" style:text-position="30% 100%"/>
    </style:style>
    <style:style style:name="P20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5" style:parent-style-name="Normal" style:family="paragraph">
      <style:paragraph-properties fo:text-align="center"/>
    </style:style>
    <style:style style:name="T2016" style:parent-style-name="DefaultParagraphFont" style:family="text">
      <style:text-properties fo:color="#000000" style:text-position="30% 100%"/>
    </style:style>
    <style:style style:name="P20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8" style:parent-style-name="Normal" style:family="paragraph">
      <style:paragraph-properties fo:text-align="center"/>
    </style:style>
    <style:style style:name="T2019" style:parent-style-name="DefaultParagraphFont" style:family="text">
      <style:text-properties fo:color="#000000" style:text-position="30% 100%"/>
    </style:style>
    <style:style style:name="P20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1" style:parent-style-name="Normal" style:family="paragraph">
      <style:paragraph-properties fo:text-align="center"/>
    </style:style>
    <style:style style:name="T2022" style:parent-style-name="DefaultParagraphFont" style:family="text">
      <style:text-properties fo:color="#000000" style:text-position="30% 100%"/>
    </style:style>
    <style:style style:name="P20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27" style:parent-style-name="Normal" style:family="paragraph">
      <style:paragraph-properties fo:text-indent="0.4923in">
        <style:tab-stops>
          <style:tab-stop style:type="char" style:char="." style:position="4.0375in"/>
        </style:tab-stops>
      </style:paragraph-properties>
    </style:style>
    <style:style style:name="T2028" style:parent-style-name="DefaultParagraphFont" style:family="text">
      <style:text-properties fo:color="#000000" style:text-position="30% 100%"/>
    </style:style>
    <style:style style:name="P20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0" style:parent-style-name="Normal" style:family="paragraph">
      <style:paragraph-properties fo:text-indent="0.4923in">
        <style:tab-stops>
          <style:tab-stop style:type="char" style:char="." style:position="5.7791in"/>
          <style:tab-stop style:type="right" style:leader-style="dotted" style:leader-text="." style:position="6.693in"/>
        </style:tab-stops>
      </style:paragraph-properties>
    </style:style>
    <style:style style:name="T2031" style:parent-style-name="DefaultParagraphFont" style:family="text">
      <style:text-properties fo:color="#000000" style:text-position="30% 100%"/>
    </style:style>
    <style:style style:name="P20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3" style:parent-style-name="Normal" style:family="paragraph">
      <style:paragraph-properties fo:text-align="justify" fo:text-indent="0.4923in">
        <style:tab-stops>
          <style:tab-stop style:type="char" style:char="." style:position="3.6812in"/>
        </style:tab-stops>
      </style:paragraph-properties>
    </style:style>
    <style:style style:name="T2034" style:parent-style-name="DefaultParagraphFont" style:family="text">
      <style:text-properties fo:color="#000000" style:text-position="30% 100%"/>
    </style:style>
    <style:style style:name="P20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8" style:parent-style-name="Normal" style:family="paragraph">
      <style:paragraph-properties fo:text-align="center"/>
    </style:style>
    <style:style style:name="T2039" style:parent-style-name="DefaultParagraphFont" style:family="text">
      <style:text-properties fo:color="#000000" style:text-position="30% 100%"/>
    </style:style>
    <style:style style:name="P20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2" style:parent-style-name="Normal" style:family="paragraph">
      <style:paragraph-properties fo:text-indent="0.4923in">
        <style:tab-stops>
          <style:tab-stop style:type="char" style:char="." style:position="4.5916in"/>
        </style:tab-stops>
      </style:paragraph-properties>
    </style:style>
    <style:style style:name="T2043" style:parent-style-name="DefaultParagraphFont" style:family="text">
      <style:text-properties fo:color="#000000" style:text-position="30% 1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6" style:parent-style-name="Normal" style:family="paragraph">
      <style:paragraph-properties fo:text-align="center"/>
    </style:style>
    <style:style style:name="T2047" style:parent-style-name="DefaultParagraphFont" style:family="text">
      <style:text-properties fo:color="#000000" style:text-position="30% 1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style:tab-stops>
          <style:tab-stop style:type="left" style:position="2.7708in"/>
          <style:tab-stop style:type="right" style:leader-style="dotted" style:leader-text="." style:position="6.6895in"/>
        </style:tab-stops>
      </style:paragraph-properties>
      <style:text-properties fo:color="#000000"/>
    </style:style>
    <style:style style:name="P2050" style:parent-style-name="Normal" style:family="paragraph">
      <style:paragraph-properties fo:text-align="justify" fo:text-indent="0.4923in">
        <style:tab-stops>
          <style:tab-stop style:type="char" style:char="." style:position="4.6312in"/>
        </style:tab-stops>
      </style:paragraph-properties>
      <style:text-properties fo:color="#000000" style:text-position="30% 100%"/>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056" style:parent-style-name="DefaultParagraphFont" style:family="text">
      <style:text-properties fo:color="#000000"/>
    </style:style>
    <style:style style:name="P2057"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3.543in"/>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style:tab-stops>
          <style:tab-stop style:type="left" style:position="0.5118in"/>
        </style:tab-stops>
      </style:paragraph-properties>
      <style:text-properties fo:color="#000000"/>
    </style:style>
    <style:style style:name="P2066" style:parent-style-name="Normal" style:family="paragraph">
      <style:paragraph-properties fo:text-align="justify" fo:text-indent="0.4923in">
        <style:tab-stops>
          <style:tab-stop style:type="left" style:position="0.5118in"/>
        </style:tab-stops>
      </style:paragraph-properties>
      <style:text-properties fo:color="#000000"/>
    </style:style>
    <style:style style:name="TableColumn2068" style:family="table-column">
      <style:table-column-properties style:column-width="0.5777in" style:use-optimal-column-width="false"/>
    </style:style>
    <style:style style:name="TableColumn2069" style:family="table-column">
      <style:table-column-properties style:column-width="0.7638in" style:use-optimal-column-width="false"/>
    </style:style>
    <style:style style:name="TableColumn2070" style:family="table-column">
      <style:table-column-properties style:column-width="0.7638in" style:use-optimal-column-width="false"/>
    </style:style>
    <style:style style:name="TableColumn2071" style:family="table-column">
      <style:table-column-properties style:column-width="0.7638in" style:use-optimal-column-width="false"/>
    </style:style>
    <style:style style:name="TableColumn2072" style:family="table-column">
      <style:table-column-properties style:column-width="0.7645in" style:use-optimal-column-width="false"/>
    </style:style>
    <style:style style:name="TableColumn2073" style:family="table-column">
      <style:table-column-properties style:column-width="0.7645in" style:use-optimal-column-width="false"/>
    </style:style>
    <style:style style:name="TableColumn2074" style:family="table-column">
      <style:table-column-properties style:column-width="0.7645in" style:use-optimal-column-width="false"/>
    </style:style>
    <style:style style:name="TableColumn2075" style:family="table-column">
      <style:table-column-properties style:column-width="0.7645in" style:use-optimal-column-width="false"/>
    </style:style>
    <style:style style:name="TableColumn2076" style:family="table-column">
      <style:table-column-properties style:column-width="0.7645in" style:use-optimal-column-width="false"/>
    </style:style>
    <style:style style:name="Table2067" style:family="table">
      <style:table-properties style:width="6.6923in" fo:margin-left="0in" table:align="left"/>
    </style:style>
    <style:style style:name="TableRow2077" style:family="table-row">
      <style:table-row-properties style:use-optimal-row-height="false"/>
    </style:style>
    <style:style style:name="TableCell2078" style:family="table-cell">
      <style:table-cell-properties fo:border-top="0.0104in solid #000000" fo:border-left="0.0104in solid #000000" fo:border-bottom="none" fo:border-right="0.0104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justify"/>
      <style:text-properties fo:color="#000000"/>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justify"/>
      <style:text-properties fo:color="#000000"/>
    </style:style>
    <style:style style:name="TableCell2086" style:family="table-cell">
      <style:table-cell-properties fo:border-top="0.0104in solid #000000"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top="0.0104in solid #000000"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top="0.0104in solid #000000"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use-optimal-row-height="false"/>
    </style:style>
    <style:style style:name="TableCell2093" style:family="table-cell">
      <style:table-cell-properties fo:border-top="none" fo:border-left="0.0104in solid #000000" fo:border-bottom="0.0104in solid #000000" fo:border-right="0.0104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fo:text-indent="0.0416in"/>
      <style:text-properties fo:color="#000000"/>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top="none" fo:border-left="0.0104in solid #000000" fo:border-bottom="0.0104in solid #000000" fo:border-right="0.0104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none" fo:border-left="0.0104in solid #000000" fo:border-bottom="0.0104in solid #000000" fo:border-right="0.0104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top="none"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P2130" style:parent-style-name="Normal" style:family="paragraph">
      <style:paragraph-properties fo:text-align="justify" fo:text-indent="0.4923in">
        <style:tab-stops>
          <style:tab-stop style:type="left" style:position="0.5118in"/>
        </style:tab-stops>
      </style:paragraph-properties>
      <style:text-properties fo:color="#000000"/>
    </style:style>
    <style:style style:name="P2131" style:parent-style-name="Normal" style:family="paragraph">
      <style:paragraph-properties fo:text-align="end" fo:text-indent="0.4923in"/>
      <style:text-properties fo:color="#000000"/>
    </style:style>
    <style:style style:name="P2132" style:parent-style-name="Normal" style:family="paragraph">
      <style:paragraph-properties fo:text-align="end" fo:text-indent="0.4923in"/>
      <style:text-properties fo:color="#000000"/>
    </style:style>
    <style:style style:name="TableColumn2134" style:family="table-column">
      <style:table-column-properties style:column-width="0.743in" style:use-optimal-column-width="false"/>
    </style:style>
    <style:style style:name="TableColumn2135" style:family="table-column">
      <style:table-column-properties style:column-width="0.743in" style:use-optimal-column-width="false"/>
    </style:style>
    <style:style style:name="TableColumn2136" style:family="table-column">
      <style:table-column-properties style:column-width="0.743in" style:use-optimal-column-width="false"/>
    </style:style>
    <style:style style:name="TableColumn2137" style:family="table-column">
      <style:table-column-properties style:column-width="0.743in" style:use-optimal-column-width="false"/>
    </style:style>
    <style:style style:name="TableColumn2138" style:family="table-column">
      <style:table-column-properties style:column-width="0.7437in" style:use-optimal-column-width="false"/>
    </style:style>
    <style:style style:name="TableColumn2139" style:family="table-column">
      <style:table-column-properties style:column-width="0.7437in" style:use-optimal-column-width="false"/>
    </style:style>
    <style:style style:name="TableColumn2140" style:family="table-column">
      <style:table-column-properties style:column-width="0.7437in" style:use-optimal-column-width="false"/>
    </style:style>
    <style:style style:name="TableColumn2141" style:family="table-column">
      <style:table-column-properties style:column-width="0.7451in" style:use-optimal-column-width="false"/>
    </style:style>
    <style:style style:name="TableColumn2142" style:family="table-column">
      <style:table-column-properties style:column-width="0.7437in" style:use-optimal-column-width="false"/>
    </style:style>
    <style:style style:name="Table2133" style:family="table">
      <style:table-properties style:width="6.6923in" fo:margin-left="0in" table:align="lef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TableCell2147" style:family="table-cell">
      <style:table-cell-properties fo:border-top="0.0104in solid #000000"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top="0.0104in solid #000000" fo:border-left="0.0104in solid #000000" fo:border-bottom="none" fo:border-right="0.0104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top="0.0104in solid #000000"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top="0.0104in solid #000000" fo:border-left="0.0104in solid #000000" fo:border-bottom="none" fo:border-right="0.0104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top="none" fo:border-left="0.0104in solid #000000" fo:border-bottom="0.0104in solid #000000" fo:border-right="0.0104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none" fo:border-left="0.0104in solid #000000" fo:border-bottom="0.0104in solid #000000" fo:border-right="0.0104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top="none" fo:border-left="0.0104in solid #000000" fo:border-bottom="0.0104in solid #000000" fo:border-right="0.0104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top="none" fo:border-left="0.0104in solid #000000" fo:border-bottom="0.0104in solid #000000" fo:border-right="0.0104in solid #000000"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top="none" fo:border-left="0.0104in solid #000000" fo:border-bottom="0.0104in solid #000000" fo:border-right="0.0104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Row2176" style:family="table-row">
      <style:table-row-properties style:use-optimal-row-height="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style>
    <style:style style:name="P2199"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200" style:parent-style-name="DefaultParagraphFont" style:family="text">
      <style:text-properties fo:color="#000000"/>
    </style:style>
    <style:style style:name="P2201"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6" style:parent-style-name="Normal" style:family="paragraph">
      <style:paragraph-properties fo:text-align="center"/>
    </style:style>
    <style:style style:name="T2207" style:parent-style-name="DefaultParagraphFont" style:family="text">
      <style:text-properties fo:color="#000000" style:text-position="30% 1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center">
        <style:tab-stops>
          <style:tab-stop style:type="right" style:leader-style="dotted" style:leader-text="." style:position="4.5125in"/>
        </style:tab-stops>
      </style:paragraph-properties>
    </style:style>
    <style:style style:name="T2210" style:parent-style-name="DefaultParagraphFont" style:family="text">
      <style:text-properties fo:color="#000000" fo:letter-spacing="0.0416in"/>
    </style:style>
    <style:style style:name="T2211" style:parent-style-name="DefaultParagraphFont" style:family="text">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2215" style:parent-style-name="Normal" style:family="paragraph">
      <style:paragraph-properties>
        <style:tab-stops>
          <style:tab-stop style:type="char" style:char="." style:position="1.5041in"/>
        </style:tab-stops>
      </style:paragraph-properties>
    </style:style>
    <style:style style:name="T2216" style:parent-style-name="DefaultParagraphFont" style:family="text">
      <style:text-properties fo:color="#000000" style:text-position="30% 1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0" style:parent-style-name="Normal" style:family="paragraph">
      <style:paragraph-properties fo:text-align="center"/>
    </style:style>
    <style:style style:name="T2221" style:parent-style-name="DefaultParagraphFont" style:family="text">
      <style:text-properties fo:color="#000000" style:text-position="30% 100%"/>
    </style:style>
    <style:style style:name="P22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3" style:parent-style-name="Normal" style:family="paragraph">
      <style:paragraph-properties fo:text-align="center" fo:text-indent="0.0416in"/>
    </style:style>
    <style:style style:name="T2224" style:parent-style-name="DefaultParagraphFont" style:family="text">
      <style:text-properties fo:color="#000000" style:text-position="30% 100%"/>
    </style:style>
    <style:style style:name="P22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6" style:parent-style-name="Normal" style:family="paragraph">
      <style:paragraph-properties fo:text-align="center"/>
    </style:style>
    <style:style style:name="T2227" style:parent-style-name="DefaultParagraphFont" style:family="text">
      <style:text-properties fo:color="#000000" style:text-position="30% 100%"/>
    </style:style>
    <style:style style:name="P22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9" style:parent-style-name="Normal" style:family="paragraph">
      <style:paragraph-properties fo:text-align="justify">
        <style:tab-stops>
          <style:tab-stop style:type="right" style:leader-style="dotted" style:leader-text="." style:position="3.7604in"/>
        </style:tab-stops>
      </style:paragraph-properties>
      <style:text-properties fo:color="#000000"/>
    </style:style>
    <style:style style:name="P2230" style:parent-style-name="Normal" style:family="paragraph">
      <style:paragraph-properties fo:text-align="justify">
        <style:tab-stops>
          <style:tab-stop style:type="right" style:leader-style="dotted" style:leader-text="." style:position="4.3937in"/>
        </style:tab-stops>
      </style:paragraph-properties>
      <style:text-properties fo:color="#000000"/>
    </style:style>
    <style:style style:name="P22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33" style:parent-style-name="Normal" style:family="paragraph">
      <style:paragraph-properties fo:text-align="center"/>
    </style:style>
    <style:style style:name="T2234" style:parent-style-name="DefaultParagraphFont" style:family="text">
      <style:text-properties fo:color="#000000" style:text-position="30% 100%"/>
    </style:style>
    <style:style style:name="P22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37" style:parent-style-name="Normal" style:family="paragraph">
      <style:paragraph-properties fo:text-align="center"/>
    </style:style>
    <style:style style:name="T2238" style:parent-style-name="DefaultParagraphFont" style:family="text">
      <style:text-properties fo:color="#000000" style:text-position="30% 1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style:tab-stops>
          <style:tab-stop style:type="left" style:position="1.7812in"/>
        </style:tab-stops>
      </style:paragraph-properties>
      <style:text-properties fo:color="#000000"/>
    </style:style>
    <style:style style:name="P2245" style:parent-style-name="Normal" style:family="paragraph">
      <style:paragraph-properties fo:text-align="justify" fo:text-indent="1.7812in">
        <style:tab-stops>
          <style:tab-stop style:type="left" style:position="1.7812in"/>
          <style:tab-stop style:type="right" style:leader-style="dotted" style:leader-text="." style:position="6.6895in"/>
        </style:tab-stops>
      </style:paragraph-properties>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TATYBOS IR URBANISTIKOS MINISTRAS</text:span></text:p>
      <text:p text:style-name="P12"/>
      <text:p text:style-name="P13">Į S A K Y M A S</text:p>
      <text:p text:style-name="P14">DĖL STATYBOS TECHNINIO REGLAMENTO STR 1.07.01:1997 PATVIRTINIMO</text:p>
      <text:p text:style-name="P15"/>
      <text:p text:style-name="P16">1997 m. vasario 10 d. Nr. 20</text:p>
      <text:p text:style-name="P17">Vilnius</text:p>
      <text:p text:style-name="P18"/>
      <text:p text:style-name="P19"><text:span text:style-name="T20">Vykdant Lietuvos Respublikos Vyriausybės 1996 m. balandžio 25 d. nutarimo Nr. 499 „Dėl Lietuvos Respublikos statybos įstatymo įgyvendinimo“ (Žin., 1996, Nr.<text:s/></text:span><text:a xlink:href="https://www.e-tar.lt/portal/lt/legalAct/TAR.27A21660CC42" office:target-frame-name="_blank" xlink:show="new"><text:span text:style-name="T21">39-969</text:span></text:a><text:span text:style-name="T22">) nuostatas,</text:span></text:p>
      <text:p text:style-name="P23"><text:span text:style-name="T24">ĮSAKAU:</text:span></text:p>
      <text:p text:style-name="P25"><text:span text:style-name="T26">1</text:span><text:span text:style-name="T27">. Patvirtinti organizacinį tvarkomąjį statybos reglamentą „Leidimų statyti ir griauti statinius išdavimo tvarka“ STR 1.07.01:1997 (pridedama).</text:span></text:p>
      <text:p text:style-name="P28"><text:span text:style-name="T29">2</text:span><text:span text:style-name="T30">. Nustatyti, kad reglamentas STR 1.07.01:1997 įsigalioja nuo 1997 m. kovo 1 d. Įsigaliojus šiam reglamentui netenka galios Statybos ir urbanistikos ministerijos 1994 m. gruodžio 22 d. įsakymu Nr. 249 patvirtintos Leidimų statyti ir griauti statinius išdavimo taisyklės RSN 158-94.</text:span></text:p>
      <text:p text:style-name="P31"/>
      <text:p text:style-name="P32"/>
      <text:p text:style-name="P33"/>
      <text:p text:style-name="P34"><text:span text:style-name="T35">STATYBOS IR URBANISTIKOS MINISTRAS</text:span><text:span text:style-name="T36"><text:tab/>ALGIS ČAPLIKAS</text:span></text:p>
      <text:p text:style-name="P37"/>
      <text:p text:style-name="P38"/>
      <text:p text:style-name="P39"><text:span text:style-name="T40">ORGANIZACINIS TVARKOMASIS STATYBOS TECHNINIS REGLAMENTAS LEIDIMŲ STATYTI IR GRIAUTI STATINIUS IŠDAVIMO TVARKA<text:s/></text:span></text:p>
      <text:p text:style-name="P41"><text:span text:style-name="T42">STR 1.07.01:1997</text:span></text:p>
      <text:p text:style-name="P43"/>
      <text:p text:style-name="P44"><text:span text:style-name="T45">1</text:span><text:span text:style-name="T46">. TAIKYMO SRITIS IR BENDROSIOS NUOSTATOS<text:s/></text:span></text:p>
      <text:p text:style-name="P47"/>
      <text:p text:style-name="P48"><text:span text:style-name="T49">1.1</text:span><text:span text:style-name="T50">. Šis organizacinis tvarkomasis reglamentas (toliau – reglamentas) nustato leidimų statyti, rekonstruoti, remontuoti (toliau – statyti) ir griauti statinius išdavimo tvarką Lietuvos Respublikoje.</text:span></text:p>
      <text:p text:style-name="P51"><text:span text:style-name="T52">1.2</text:span><text:span text:style-name="T53">. Leidimų statyti ir griauti statinius išdavimo teisinis pagrindas yra Lietuvos Respublikos statybos įstatymas [1].</text:span></text:p>
      <text:p text:style-name="P54"><text:span text:style-name="T55">Leidimai statyti ir griauti branduolinės energetikos statinius išduodami vadovaujantis Lietuvos Respublikos branduolinės energijos įstatymu [14], Leidimų vykdyti statybos ir montavimo darbus atominės energetikos objektuose išdavimo tvarka [15] ir šiais nuostatais.</text:span></text:p>
      <text:p text:style-name="P56"><text:span text:style-name="T57">1.3</text:span><text:span text:style-name="T58">. Pagalbiniai statiniai (darbai), kuriuos statyti (atlikti) arba nugriauti nereikia leidimų, ir reikalavimai, kurių reikia laikytis juos statant arba griaunant, yra nurodyti šio reglamento A priede.</text:span></text:p>
      <text:p text:style-name="P59"><text:span text:style-name="T60">1.4</text:span><text:span text:style-name="T61">. Leidimus statyti ir griauti statinius išduoda apskrities viršininko administracijos Valstybinės teritorijų planavimo ir statybos inspekcijos tarnyba (toliau – inspekcija) [2], [14].</text:span></text:p>
      <text:p text:style-name="P62"><text:span text:style-name="T63">1.5</text:span><text:span text:style-name="T64">. Leidimas statyti statinį galioja 5 metus, nugriauti – 2 metus nuo jo išdavimo dienos. Jeigu statybos darbai nepradedami per 2 metus, leidimas netenka galios. Statyba yra pradėta, kai atlikti pirmieji statinio statybos (žemės kasimo, pamatų montavimo ar pan.) darbai.</text:span></text:p>
      <text:p text:style-name="P65"><text:span text:style-name="T66">Atsižvelgdama į statybos vietos bei statinio svarbą, eismo intensyvumą ir kitus faktorius, savivaldybės institucija, derindama projektą, gali įrašyti privalomą sąlygą nustatyti trumpesnį leidimo galiojimo laiką.<text:s/></text:span></text:p>
      <text:p text:style-name="P67"><text:span text:style-name="T68">1.6</text:span><text:span text:style-name="T69">. Pasibaigus leidimo galiojimo laikui, esant reikalui, jis pratęsiamas iki statybos pabaigos, bet ne ilgesniam kaip 5 metų laikotarpiui.</text:span></text:p>
      <text:p text:style-name="P70"><text:span text:style-name="T71">Leidimo pratęsimui statytojas privalo pateikti projektuotojo sukoreguotus pagal pasikeitusius normatyvinių statybos techninių dokumentų reikalavimus nepradėtų statinio elementų projektinius sprendimus.</text:span></text:p>
      <text:p text:style-name="P72"><text:span text:style-name="T73">1.7</text:span><text:span text:style-name="T74">. Statybos (griovimo) darbų vykdymas pasibaigus leidimo galiojimo laikui (įskaitant pratęsimus) užtraukia įstatymais nustatytą atsakomybę už statybą neturint reikiamo leidimo.</text:span></text:p>
      <text:p text:style-name="P75"><text:span text:style-name="T76">1.8</text:span><text:span text:style-name="T77">. Leidimas tvarkyti nekilnojamąsias kultūros vertybes (vykdyti priešavarinius, remonto, pritaikymo, restauravimo, atkūrimo darbus) galioja tol, kol galioja Kultūros vertybių apsaugos departamento suderintas (patvirtintas) šių vertybių tvarkymo projektas [4].</text:span></text:p>
      <text:p text:style-name="P78"><text:span text:style-name="T79">1.9</text:span><text:span text:style-name="T80">. Leidimo statyti valstybinės reikšmės kelių komplekso dalyje arba jų apsaugos zonoje galiojimo laikas nustatomas atsižvelgiant į kelių organizacijos duotame leidime nurodytą galiojimo laiką [6].</text:span></text:p>
      <text:p text:style-name="P81"><text:span text:style-name="T82">1.10</text:span><text:span text:style-name="T83">. Iki žemės kasimo darbų pradžios sklype ir šalia sklypo esančių inžinerinių tinklų apsaugos zonose rangovas privalo iškviesti į vietą šiuos tinklus eksploatuojančių įmonių atstovus [13]. Statant ūkio būdu, juos iškviečia statytojas.</text:span></text:p>
      <text:p text:style-name="P84"/>
      <text:p text:style-name="P85"><text:span text:style-name="T86">2</text:span><text:span text:style-name="T87">. NUORODOS</text:span></text:p>
      <text:p text:style-name="P88"/>
      <text:p text:style-name="P89"><text:span text:style-name="T90">[1] Lietuvos Respublikos statybos įstatymas (Žin., 1996, Nr.<text:s/></text:span><text:a xlink:href="https://www.e-tar.lt/portal/lt/legalAct/TAR.F31E79DEC55D" office:target-frame-name="_blank" xlink:show="new"><text:span text:style-name="T91">32-788</text:span></text:a><text:span text:style-name="T92">).</text:span></text:p>
      <text:p text:style-name="P93"><text:span text:style-name="T94">[2] Lietuvos Respublikos apskrities valdymo įstatymas (Žin., 1994, Nr.<text:s/></text:span><text:a xlink:href="https://www.e-tar.lt/portal/lt/legalAct/TAR.E17A6C7BB3AF" office:target-frame-name="_blank" xlink:show="new"><text:span text:style-name="T95">101-2015</text:span></text:a><text:span text:style-name="T96">; 1996, Nr.<text:s/></text:span><text:a xlink:href="https://www.e-tar.lt/portal/lt/legalAct/TAR.E5FE8BE128C1" office:target-frame-name="_blank" xlink:show="new"><text:span text:style-name="T97">35-876</text:span></text:a><text:span text:style-name="T98">, Nr.<text:s/></text:span><text:a xlink:href="https://www.e-tar.lt/portal/lt/legalAct/TAR.A0FC6A6C4246" office:target-frame-name="_blank" xlink:show="new"><text:span text:style-name="T99">55-1293</text:span></text:a><text:span text:style-name="T100">, Nr.<text:s/></text:span><text:a xlink:href="https://www.e-tar.lt/portal/lt/legalAct/TAR.4C34A2D64E0B" office:target-frame-name="_blank" xlink:show="new"><text:span text:style-name="T101">126-2938</text:span></text:a><text:span text:style-name="T102">).</text:span></text:p>
      <text:p text:style-name="P103"><text:span text:style-name="T104">[3] Lietuvos Respublikos įstatymas dėl valstybės valdžios bei valdymo institucijų, savivaldos institucijų, valstybės ir savivaldybių įmonių, įstaigų ir organizacijų nenaudojamo ilgalaikio materialinio turto nurašymo (Žin., 1995, Nr.<text:s/></text:span><text:a xlink:href="https://www.e-tar.lt/portal/lt/legalAct/TAR.03C1BFC03B69" office:target-frame-name="_blank" xlink:show="new"><text:span text:style-name="T105">103-2296</text:span></text:a><text:span text:style-name="T106">).</text:span></text:p>
      <text:p text:style-name="P107">[4] Lietuvos Respublikos nekilnojamųjų kultūros vertybių apsaugos įstatymas (Žin., 1994, Nr. 3-37).</text:p>
      <text:soft-page-break/>
      <text:p text:style-name="P108"><text:span text:style-name="T109">[5] Lietuvos Respublikos įstatymas dėl statybų Lietuvos Respublikos pajūrio juostoje ir Kuršių nerijoje (Žin., 1995, Nr.<text:s/></text:span><text:a xlink:href="https://www.e-tar.lt/portal/lt/legalAct/TAR.B222C736771C" office:target-frame-name="_blank" xlink:show="new"><text:span text:style-name="T110">103-2297</text:span></text:a><text:span text:style-name="T111">).</text:span></text:p>
      <text:p text:style-name="P112"><text:span text:style-name="T113">[6] Lietuvos Respublikos kelių įstatymas (Žin., 1995, Nr.<text:s/></text:span><text:a xlink:href="https://www.e-tar.lt/portal/lt/legalAct/TAR.BF41D2C35D24" office:target-frame-name="_blank" xlink:show="new"><text:span text:style-name="T114">44-1076</text:span></text:a><text:span text:style-name="T115">).</text:span></text:p>
      <text:p text:style-name="P116"><text:span text:style-name="T117">[7] Lietuvos Respublikos įstatymas dėl Lietuvos Respublikos gyventojų apsirūpinimo gyvenamosiomis patalpomis įstatymo pakeitimo ir papildymo (Žin., 1995, Nr.<text:s/></text:span><text:a xlink:href="https://www.e-tar.lt/portal/lt/legalAct/TAR.422C5DB9CD21" office:target-frame-name="_blank" xlink:show="new"><text:span text:style-name="T118">20-451</text:span></text:a><text:span text:style-name="T119">).</text:span></text:p>
      <text:p text:style-name="P120"><text:span text:style-name="T121">[8] Lietuvos Respublikos Vyriausybės 1992 05 12 nutarimas Nr. 343 „Dėl specialiųjų žemės ir miško naudojimo sąlygų patvirtinimo“ (Žin., 1992, Nr.<text:s/></text:span><text:a xlink:href="https://www.e-tar.lt/portal/lt/legalAct/TAR.5C63BB64A956" office:target-frame-name="_blank" xlink:show="new"><text:span text:style-name="T122">22-652</text:span></text:a><text:span text:style-name="T123">; 1996, Nr.<text:s/></text:span><text:a xlink:href="https://www.e-tar.lt/portal/lt/legalAct/TAR.24A188B62CA9" office:target-frame-name="_blank" xlink:show="new"><text:span text:style-name="T124">2-43</text:span></text:a><text:span text:style-name="T125">).</text:span></text:p>
      <text:p text:style-name="P126">[9] Organizacinis tvarkomasis reglamentas „Projektavimo sąlygos. Statinių projektų derinimas ir tvirtinimas“ STR 1..:1997 (rengiamas).</text:p>
      <text:p text:style-name="P127"><text:span text:style-name="T128">[10] Organizacinis tvarkomasis reglamentas „Statinių projektų ir statinių ekspertizė“ STR 1.06.01:1996 (Žin., 1996, Nr.<text:s/></text:span><text:a xlink:href="https://www.e-tar.lt/portal/lt/legalAct/TAR.B328DF9832C5" office:target-frame-name="_blank" xlink:show="new"><text:span text:style-name="T129">98-2249</text:span></text:a><text:span text:style-name="T130">).</text:span></text:p>
      <text:p text:style-name="P131"><text:span text:style-name="T132">[11] Organizacinis tvarkomasis reglamentas „Statinių priėmimo naudoti tvarka“ STR 1.11.01:1996 (Žin., 1996, Nr.<text:s/></text:span><text:a xlink:href="https://www.e-tar.lt/portal/lt/legalAct/TAR.47035A01B3AE" office:target-frame-name="_blank" xlink:show="new"><text:span text:style-name="T133">88-2086</text:span></text:a><text:span text:style-name="T134">).</text:span></text:p>
      <text:p text:style-name="P135"><text:span text:style-name="T136">[12] 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137">112-2560</text:span></text:a><text:span text:style-name="T138">).</text:span></text:p>
      <text:p text:style-name="P139">[13] Žemės darbų vykdymo Respublikoje nuostatai RSN 150-92 (statybos ir urbanistikos ministro 1992 12 20 įsakymas Nr. 216).</text:p>
      <text:p text:style-name="P140"><text:span text:style-name="T141">[14] Lietuvos Respublikos branduolinės energijos įstatymas (Žin., 1996, Nr.<text:s/></text:span><text:a xlink:href="https://www.e-tar.lt/portal/lt/legalAct/TAR.6286F15970B3" office:target-frame-name="_blank" xlink:show="new"><text:span text:style-name="T142">119-2771</text:span></text:a><text:span text:style-name="T143">).</text:span></text:p>
      <text:p text:style-name="P144">[15] Leidimų vykdyti statybos ir montavimo darbus atominės energetikos objektuose išdavimo tvarka (Valstybinės atominės energetikos saugos inspekcijos 1996 12 30 įsakymas Nr. 113).</text:p>
      <text:p text:style-name="P145"/>
      <text:p text:style-name="P146"><text:span text:style-name="T147">3</text:span><text:span text:style-name="T148">. TERMINAI IR APIBRĖŽIMAI</text:span></text:p>
      <text:p text:style-name="P149"/>
      <text:p text:style-name="P150"><text:span text:style-name="T151">3.1</text:span><text:span text:style-name="T152">. Šiame reglamente naudojami pagrindiniai terminai ir apibrėžimai atitinka Statybos įstatymo 2 straipsnyje nurodytas sąvokas.</text:span></text:p>
      <text:p text:style-name="P153"><text:span text:style-name="T154">3.2</text:span><text:span text:style-name="T155">. Kitos sąvokos:</text:span></text:p>
      <text:p text:style-name="P156">statinio paskirties keitimas – gyvenamųjų patalpų keitimas negyvenamosiomis ir atvirkščiai, gamybos profilio (išskyrus produkcijos asortimento) keitimas, statinio arba savarankiškai naudojamos jo dalies pritaikymas kitokių paslaugų teikimui, kitokiems verslams arba poreikiams (pvz., administracinių patalpų – prekybai, vaikų darželio – senelių globos namams ir pan.);</text:p>
      <text:p text:style-name="P157">kelio kompleksas – kelias, kelių tiesimo ir priežiūros įmonių statiniai, transporto aptarnavimo statiniai, avarinio ryšio linijos, želdiniai ir šių objektų užimta žemė, taip pat sanitarinės apsaugos zonos žemė [6];</text:p>
      <text:p text:style-name="P158">kompleksinis projekto suderinimas – savivaldos vykdomosios institucijos nustatyta tvarka atliktas patikrinimas, ar projektą suderino visi subjektai, su kuriais derinimas privalomas, ir ar jų suderinimai vienas kitam neprieštarauja, po to – viso projekto suderinimas nustatytos formos dokumentu [9].</text:p>
      <text:p text:style-name="P159"/>
      <text:p text:style-name="P160"><text:span text:style-name="T161">4</text:span><text:span text:style-name="T162">. LEIDIMŲ STATYTI STATINIUS IŠDAVIMAS IR ATŠAUKIMAS</text:span></text:p>
      <text:p text:style-name="P163"/>
      <text:p text:style-name="P164"><text:span text:style-name="T165">4.1</text:span><text:span text:style-name="T166">. Leidimas išduodamas statytojui arba užsakovui (toliau – statytojui) vieno statinio ir jo priklausinių (arba be jų) ar statinių komplekso statybai. Leidime išvardijami visi priklausiniai arba komplekso statiniai, kuriuos leidžiama statyti.</text:span></text:p>
      <text:p text:style-name="P167"><text:span text:style-name="T168">4.2</text:span><text:span text:style-name="T169">. Leidimas statyti išduodamas pateikus šiuos dokumentus:</text:span></text:p>
      <text:p text:style-name="P170"><text:span text:style-name="T171">4.2.1</text:span><text:span text:style-name="T172">. nustatytos formos prašymą (šio reglamento B priedas);</text:span></text:p>
      <text:p text:style-name="P173"><text:span text:style-name="T174">4.2.2</text:span><text:span text:style-name="T175">. nustatyta tvarka suderintą projektą [9], o kai šio projekto apimtis didelė – pagrindinių brėžinių komplektą (sklypo ribų ir statinių nužymėjimo planus, statybos aikštelės bendrąjį planą, suvestinį inžinerinių tinklų planą, sklypo aukščių ir sutvarkymo planą, statinio pamatų ir aukštų planus, pjūvius bei fasadus) su tiksliais visų suderinimų nuorašais, patvirtintais projekto vadovo arba statytojo parašu bei antspaudu, – 2 egzemplioriais; kai statinys statomas užstatytoje teritorijoje<text:s/></text:span><text:soft-page-break/><text:span text:style-name="T176">(jei gretimuose sklypuose jau yra statinių), projekte ir pagrindinių brėžinių komplekte turi būti statybos organizavimo sprendimai;</text:span></text:p>
      <text:p text:style-name="P177"><text:span text:style-name="T178">4.2.3</text:span><text:span text:style-name="T179">. projekto ekspertizės išvadas (kai ekspertizė yra privaloma);</text:span></text:p>
      <text:p text:style-name="P180"><text:span text:style-name="T181">4.2.4</text:span><text:span text:style-name="T182">. dokumentą, patvirtinantį, kad paskirtas statybos techninis prižiūrėtojas;</text:span></text:p>
      <text:p text:style-name="P183"><text:span text:style-name="T184">4.2.5</text:span><text:span text:style-name="T185">. sutartį su projektuotoju dėl statybos autorinės priežiūros, jei šiai statybai ji privaloma;</text:span></text:p>
      <text:p text:style-name="P186"><text:span text:style-name="T187">4.2.6</text:span><text:span text:style-name="T188">. rekonstruojamo (remontuojamo) statinio techninės inventorizacijos ir teisinės registracijos dokumentus;</text:span></text:p>
      <text:p text:style-name="P189"><text:span text:style-name="T190">4.2.7</text:span><text:span text:style-name="T191">. Kultūros vertybių apsaugos departamento leidimą, kai rekonstruojama ar kitaip pertvarkoma nekilnojamoji kultūros vertybė arba statinys yra jos apsaugos zonoje.</text:span></text:p>
      <text:p text:style-name="P192"><text:span text:style-name="T193">4.3</text:span><text:span text:style-name="T194">. Leidimas statyti Lietuvos Respublikos pajūrio juostoje (paplūdymyje, kopose ar prieškopyje) ir Kuršių nerijoje (išskyrus joje esančias gyvenvietes) duodamas tik išimtiniais atvejais, papildomai pateikus Lietuvos Respublikos Vyriausybės leidimą [5].</text:span></text:p>
      <text:p text:style-name="P195"><text:span text:style-name="T196">4.4</text:span><text:span text:style-name="T197">. Leidimas statyti valstybinės reikšmės kelių komplekse išduodamas statytojui pateikus šio reglamento 4.2 punkte išvardytus dokumentus ir kelių organizacijos leidimą [6].</text:span></text:p>
      <text:p text:style-name="P198"><text:span text:style-name="T199">4.5</text:span><text:span text:style-name="T200">. Inspekcija patikrina, ar statybos vadovas ir techninis prižiūrėtojas turi kvalifikacijos atestatą [12], ar projektas suderintas nustatyta tvarka [9], ar projekte įvertintos ekspertizės išvados (jei ji privaloma) [10], taip pat ar prie projekto pridėti šie dokumentai:</text:span></text:p>
      <text:p text:style-name="P201"><text:span text:style-name="T202">4.5.1</text:span><text:span text:style-name="T203">. dokumentas, patvirtinantis, kad statytojui priklauso nuosavybės teise arba yra išnuomotas žemės sklypas, kuriame pagal detalųjį vietovės planą galima tokio statinio statyba arba rekonstrukcija;</text:span></text:p>
      <text:p text:style-name="P204"><text:span text:style-name="T205">4.5.2</text:span><text:span text:style-name="T206">. notariškai patvirtintas bendrasavininkių sutikimas, jei statinys (valda) priklauso dviem ar daugiau savininkų;</text:span></text:p>
      <text:p text:style-name="P207"><text:span text:style-name="T208">4.5.3</text:span><text:span text:style-name="T209">. daugiabučio namo savininkų bendrijos (susirinkimo, įgaliotos valdybos), o kai bendrija neįsteigta – daugumos butų savininkų ir neprivatizuotų butų nuomininkų sutikimas, jei rekonstruojamos (remontuojamos) šio namo gyvenamosios patalpos, pakeičiant jų paskirtį [7];</text:span></text:p>
      <text:p text:style-name="P210"><text:span text:style-name="T211">4.5.4</text:span><text:span text:style-name="T212">. daugiabutį namą eksploatuojančios institucijos ir visų namo savininkų sutikimas, jei rekonstruojamos (remontuojamos) bendro naudojimo patalpos, namo konstrukcijos arba inžineriniai tinklai (kai rekonstruojamos arba remontuojamos konstrukcijos tarp butų, inžinerinių tinklų dalys arba dviem ar keliems savininkams priklausančios patalpos, pakanka jas naudojančių savininkų sutikimo);</text:span></text:p>
      <text:p text:style-name="P213"><text:span text:style-name="T214">4.5.5</text:span><text:span text:style-name="T215">. savivaldybės mero (valdybos) sutikimas, jei keičiama daugiabučio namo gyvenamųjų patalpų paskirtis [7].</text:span></text:p>
      <text:p text:style-name="P216"><text:span text:style-name="T217">Jei šių dokumentų nėra arba jie negalioja, pareikalauja juos pateikti.</text:span></text:p>
      <text:p text:style-name="P218"><text:span text:style-name="T219">4.6</text:span><text:span text:style-name="T220">. Įsitikinusi, kad pateiktieji dokumentai tenkina nustatytus reikalavimus, inspekcija per 10 darbo dienų nuo jų pateikimo įregistruoja statinį specialioje knygoje (jos forma – šio reglamento C priedas) arba kompiuterio laikmenose ir išduoda statytojui leidimą (šio reglamento D priedas), o ant projektų arba pagrindinių brėžinių komplektų titulinio lapo ir pirmojo aukšto plano užrašo (uždeda spaudą) „Išduotas leidimas Nr._____, data, pareigūno v., pavardė ir parašas“. Po to visi dokumentai, išskyrus prašymą ir projekto arba pagrindinių brėžinių komplekto 1 egzempliorių, grąžinami statytojui.</text:span></text:p>
      <text:p text:style-name="P221"><text:span text:style-name="T222">Vienas inspekcijos pasirašytas projekto arba pagrindinių brėžinių komplekto egzempliorius nuolat laikomas statybvietėje, kitas – inspekcijoje; pastarasis grąžinamas statytojui priėmus statinį naudoti ir atlikus jo teisinę registraciją.<text:s/></text:span></text:p>
      <text:p text:style-name="P223"><text:span text:style-name="T224">4.7</text:span><text:span text:style-name="T225">. Kai pateiktieji dokumentai nustatytų reikalavimų netenkina, statytojui per 10 dienų duodamas rašytinis motyvuotas atsisakymas išduoti leidimą ir grąžinami visi dokumentai, išskyrus prašymą.</text:span></text:p>
      <text:p text:style-name="P226"><text:span text:style-name="T227">4.8</text:span><text:span text:style-name="T228">. Po leidimo išdavimo pasikeitus statytojui arba rangovui (sudarius naują rangos sutartį), statytojas privalo nedelsdamas apie tai pranešti inspekcijai, kuri leidime ir registracijos knygoje (laikmenose) įrašo atitinkamus pakeitimus.</text:span></text:p>
      <text:p text:style-name="P229"><text:span text:style-name="T230">Jei statybos metu arba iki statybos pradžios keičiama statinio paskirtis, statytojas privalo sukoreguoti bei iš naujo suderinti projektą ir gauti naują leidimą pakeistos paskirties statinio tolesnei statybai.</text:span></text:p>
      <text:p text:style-name="P231"><text:span text:style-name="T232">4.9</text:span><text:span text:style-name="T233">. Leidimą statyti statinį gali atšaukti apskrities viršininkas tik šiais atvejais:</text:span></text:p>
      <text:p text:style-name="P234"><text:span text:style-name="T235">4.9.1</text:span><text:span text:style-name="T236">. kai įstatymų nustatyta tvarka paimamas žemės sklypas (jo dalis) visuomenės reikalams;</text:span></text:p>
      <text:p text:style-name="P237"><text:span text:style-name="T238">4.9.2</text:span><text:span text:style-name="T239">. teismo sprendimu, jei leidimas statyti išduotas pažeidžiant įstatymą ar nustatytą leidimų išdavimo tvarką;</text:span></text:p>
      <text:p text:style-name="P240"><text:span text:style-name="T241">4.9.3</text:span><text:span text:style-name="T242">. kai nustatyta tvarka neištaisius nukrypimų nuo suderinto bei patvirtinto statinio projekto nusprendžiama paimti statinį valstybės arba savivaldybės nuosavybėn;</text:span></text:p>
      <text:p text:style-name="P243"><text:span text:style-name="T244">4.9.4</text:span><text:span text:style-name="T245">. kai dėl Nekilnojamųjų kultūros vertybių apsaugos įstatymo arba suderinto projekto pažeidimų Kultūros vertybių apsaugos departamentas atšaukia leidimą pertvarkyti nekilnojamąją kultūros vertybę arba statyti jos teritorijoje.</text:span></text:p>
      <text:p text:style-name="P246"><text:span text:style-name="T247">4.10</text:span><text:span text:style-name="T248">. Atšaukus leidimą, inspekcija nedelsdama praneša statytojui ir padaro atitinkamą įrašą leidimų registracijos knygoje (kompiuterio laikmenose).</text:span></text:p>
      <text:p text:style-name="P249"><text:span text:style-name="T250">4.11</text:span><text:span text:style-name="T251">. Dėl leidimo atšaukimo statytojui padaryta žala atlyginama Lietuvos Respublikos įstatymų nustatyta tvarka, išskyrus atvejus, kai leidimas atšaukiamas dėl statytojo padarytų pažeidimų.</text:span></text:p>
      <text:p text:style-name="P252"/>
      <text:p text:style-name="P253"><text:span text:style-name="T254">5</text:span><text:span text:style-name="T255">. LEIDIMŲ NUGRIAUTI STATINIUS IŠDAVIMAS IR ATŠAUKIMAS</text:span></text:p>
      <text:p text:style-name="P256"/>
      <text:p text:style-name="P257"><text:span text:style-name="T258">5.1</text:span><text:span text:style-name="T259">. Leidimas nugriauti statinį duodamas savininkui (naudotojui) pateikus šiuos dokumentus:</text:span></text:p>
      <text:p text:style-name="P260"><text:span text:style-name="T261">5.1.1</text:span><text:span text:style-name="T262">. nustatytos formos prašymą (šio reglamento E priedas);</text:span></text:p>
      <text:p text:style-name="P263"><text:span text:style-name="T264">5.1.2</text:span><text:span text:style-name="T265">. sprendimą nugriauti statinį;</text:span></text:p>
      <text:p text:style-name="P266"><text:span text:style-name="T267">5.1.3</text:span><text:span text:style-name="T268">. nustatyta tvarka suderintą statinio nugriovimo projektą (arba nugriovimo technologijos aprašymą) [9];</text:span></text:p>
      <text:p text:style-name="P269"><text:span text:style-name="T270">5.1.4</text:span><text:span text:style-name="T271">. statinio (valdos) techninės inventorizacijos ir teisinės registracijos dokumentus.</text:span></text:p>
      <text:p text:style-name="P272"><text:span text:style-name="T273">5.2</text:span><text:span text:style-name="T274">. Sprendimą nugriauti priima [3]:</text:span></text:p>
      <text:p text:style-name="P275"><text:span text:style-name="T276">5.2.1</text:span><text:span text:style-name="T277">. statinius, kurie yra valstybės nuosavybė ir naudojami teisminės valdžios institucijų, valstybės įmonių, valstybės valdymo institucijų, valstybės įstaigų ir organizacijų – Lietuvos Respublikos Vyriausybė statinio naudotojo teikimu;</text:span></text:p>
      <text:p text:style-name="P278"><text:span text:style-name="T279">5.2.2</text:span><text:span text:style-name="T280">. savivaldos institucijų, savivaldybių įmonių, įstaigų ir organizacijų naudojamus valstybės nuosavybės statinius – savivaldybės taryba;</text:span></text:p>
      <text:p text:style-name="P281"><text:span text:style-name="T282">5.2.3</text:span><text:span text:style-name="T283">. akcinių įmonių, bendrovių, bendrijų statinius – šių įmonių valdymo organai, kuriems tokia teisė suteikta įmonės įstatais;</text:span></text:p>
      <text:p text:style-name="P284"><text:span text:style-name="T285">5.2.4</text:span><text:span text:style-name="T286">. asmeninės nuosavybės statinius – jų savininkai.</text:span></text:p>
      <text:p text:style-name="P287"><text:span text:style-name="T288">5.3</text:span><text:span text:style-name="T289">. Inspekcija per 10 darbo dienų:</text:span></text:p>
      <text:p text:style-name="P290"><text:span text:style-name="T291">5.3.1</text:span><text:span text:style-name="T292">. išnagrinėja, ar pateiktieji dokumentai tenkina nustatytus reikalavimus;</text:span></text:p>
      <text:p text:style-name="P293"><text:span text:style-name="T294">5.3.2</text:span><text:span text:style-name="T295">. patikrina, ar prie projekto arba nugriovimo technologijos aprašymo yra pridėtas bendrasavininkių susitarimas dėl statinio nugriovimo (jei statinys priklauso dviem ar daugiau savininkų), kaimyninės valdos savininko sutikimas (jei griaunamas statinys sublokuotas su jo statiniu) ir Kultūros vertybių apsaugos departamento leidimas (jei griaunamas statinys yra saugomoje teritorijoje); jei šių dokumentų nėra, pareikalauja juos pateikti;</text:span></text:p>
      <text:p text:style-name="P296"><text:span text:style-name="T297">5.3.3</text:span><text:span text:style-name="T298">. įregistruoja statinio nugriovimą specialioje knygoje (šio reglamento F priedas) arba kompiuterio laikmenose ir išduoda savininkui (naudotojui) leidimą statinį nugriauti (leidimo forma – šio reglamento G priedas) arba motyvuotą rašytinį atsisakymą išduoti leidimą; pateiktieji dokumentai, išskyrus prašymą, grąžinami savininkui (naudotojui).</text:span></text:p>
      <text:p text:style-name="P299"><text:span text:style-name="T300">5.4</text:span><text:span text:style-name="T301">. Kai statinio nugriovimas kelia grėsmę žmonių gyvybei, sveikatai bei aplinkai, inspekcija pareikalauja pašalinti šios grėsmės priežastis, o savininkas (naudotojas) ir rangovas turi užtikrinti žmonių bei aplinkos saugą griovimo darbų vykdymo metu.</text:span></text:p>
      <text:p text:style-name="P302"><text:span text:style-name="T303">5.5</text:span><text:span text:style-name="T304">. Nugriovęs statinį, savininkas (naudotojas) privalo:</text:span></text:p>
      <text:p text:style-name="P305"><text:span text:style-name="T306">5.5.1</text:span><text:span text:style-name="T307">. sutvarkyti žemės sklypą pagal nugriovimo projekto (nugriovimo technologijos aprašymo) reikalavimus, o jeigu jie nenurodyti – pagal leidime nugriauti statinį įrašytas sąlygas;</text:span></text:p>
      <text:p text:style-name="P308"><text:span text:style-name="T309">5.5.2</text:span><text:span text:style-name="T310">. nedelsiant pranešti apie statinio nugriovimą Valstybiniam inventorizavimo, projektavimo ir paslaugų biurui ir užsakyti pakeitimus statinių teisinės registracijos dokumentuose.</text:span></text:p>
      <text:p text:style-name="P311"><text:span text:style-name="T312">5.6</text:span><text:span text:style-name="T313">. Leidimą nugriauti statinį, išduotą pažeidžiant šias taisykles, gali atšaukti apskrities viršininkas. Su tuo susijusius nuostolius įstatymų nustatyta tvarka statinio savininkui kompensuoja institucija, dėl kurios kaltės leidimas atšaukiamas.</text:span></text:p>
      <text:p text:style-name="P314"/>
      <text:p text:style-name="P315"><text:span text:style-name="T316">6</text:span><text:span text:style-name="T317">. GINČŲ SPRENDIMAS</text:span></text:p>
      <text:p text:style-name="P318"/>
      <text:p text:style-name="P319"><text:span text:style-name="T320">6.1</text:span><text:span text:style-name="T321">. Tarp statytojų (savininkų, naudotojų) ir leidimus išduodančios inspekcijos iškilusius ginčus dėl leidimų statyti ar griauti statinius išdavimo arba atšaukimo sprendžia apskrities viršininkas, Valstybinė teritorijų planavimo ir statybos inspekcija prie Statybos ir urbanistikos ministerijos, Statybos ir urbanistikos ministerija arba teismas.</text:span></text:p>
      <text:p text:style-name="P322"><text:span text:style-name="T323">_____________</text:span></text:p>
      <text:soft-page-break/>
      <text:p text:style-name="P324"><text:span text:style-name="T325">STR 1.07.01:1997</text:span></text:p>
      <text:p text:style-name="P326"><text:span text:style-name="T327">A</text:span><text:span text:style-name="T328"><text:s/>priedas (privalomas)</text:span></text:p>
      <text:p text:style-name="P329"/>
      <text:p text:style-name="P330"><text:span text:style-name="T331">Pagalbinių statinių (darbų), kuriuos statyti (atlikti) nereikia leidimo,</text:span></text:p>
      <text:p text:style-name="P332"><text:span text:style-name="T333">SĄRAŠA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Nr.</text:p>
          </table:table-cell>
          <table:table-cell table:style-name="TableCell346" table:number-columns-spanned="3">
            <text:p text:style-name="P347">Statinio pavadinimas</text:p>
          </table:table-cell>
          <table:covered-table-cell/>
          <table:covered-table-cell/>
          <table:table-cell table:style-name="TableCell348" table:number-columns-spanned="3">
            <text:p text:style-name="P349">Pastabos</text:p>
          </table:table-cell>
          <table:covered-table-cell/>
          <table:covered-table-cell/>
        </table:table-row>
        <table:table-row table:style-name="TableRow350">
          <table:table-cell table:style-name="TableCell351">
            <text:p text:style-name="P352">1</text:p>
          </table:table-cell>
          <table:table-cell table:style-name="TableCell353" table:number-columns-spanned="3">
            <text:p text:style-name="P354">2</text:p>
          </table:table-cell>
          <table:covered-table-cell/>
          <table:covered-table-cell/>
          <table:table-cell table:style-name="TableCell355" table:number-columns-spanned="3">
            <text:p text:style-name="P356">3</text:p>
          </table:table-cell>
          <table:covered-table-cell/>
          <table:covered-table-cell/>
        </table:table-row>
        <table:table-row table:style-name="TableRow357">
          <table:table-cell table:style-name="TableCell358">
            <text:p text:style-name="P359"/>
          </table:table-cell>
          <table:table-cell table:style-name="TableCell360">
            <text:p text:style-name="P361">STATINIAI (DARBAI), KURIUOS STATYTI (ATLIKTI) NEREIKIA NEI<text:s/></text:p>
          </table:table-cell>
          <table:table-cell table:style-name="TableCell362" table:number-columns-spanned="3">
            <text:p text:style-name="P363"/>
          </table:table-cell>
          <table:covered-table-cell/>
          <table:covered-table-cell/>
          <table:table-cell>
            <text:p text:style-name="P363"/>
          </table:table-cell>
          <table:table-cell>
            <text:p text:style-name="P363"/>
          </table:table-cell>
        </table:table-row>
        <table:table-row table:style-name="TableRow364">
          <table:table-cell table:style-name="TableCell365">
            <text:p text:style-name="P366"/>
          </table:table-cell>
          <table:table-cell table:style-name="TableCell367">
            <text:p text:style-name="P368">LEIDIMO, NEI PROJEKTO<text:s/></text:p>
          </table:table-cell>
          <table:table-cell table:style-name="TableCell369" table:number-columns-spanned="3">
            <text:p text:style-name="P370"/>
          </table:table-cell>
          <table:covered-table-cell/>
          <table:covered-table-cell/>
          <table:table-cell>
            <text:p text:style-name="P370"/>
          </table:table-cell>
          <table:table-cell>
            <text:p text:style-name="P370"/>
          </table:table-cell>
        </table:table-row>
        <table:table-row table:style-name="TableRow371">
          <table:table-cell table:style-name="TableCell372">
            <text:p text:style-name="P373">1.</text:p>
          </table:table-cell>
          <table:table-cell table:style-name="TableCell374">
            <text:p text:style-name="P375">Laikini statiniai:</text:p>
          </table:table-cell>
          <table:table-cell table:style-name="TableCell376" table:number-columns-spanned="4">
            <text:p text:style-name="P377"/>
          </table:table-cell>
          <table:covered-table-cell/>
          <table:covered-table-cell/>
          <table:covered-table-cell/>
          <table:table-cell>
            <text:p text:style-name="P377"/>
          </table:table-cell>
        </table:table-row>
        <table:table-row table:style-name="TableRow378">
          <table:table-cell table:style-name="TableCell379">
            <text:p text:style-name="P380">1.1.</text:p>
          </table:table-cell>
          <table:table-cell table:style-name="TableCell381" table:number-columns-spanned="2">
            <text:p text:style-name="P382">statybos aikštelių laikini statiniai (sandėliai, pastogės, buities patalpos ir kt.)<text:s/></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konkretaus objekto statybos laikui;</text:p>
          </table:table-cell>
          <table:covered-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1.2.</text:p>
          </table:table-cell>
          <table:table-cell table:style-name="TableCell395" table:number-columns-spanned="2">
            <text:p text:style-name="P396">laikinai naudojamos (sezoninės) sandėliavimo aikštelės žemės ir miškų ūkio<text:s/></text:p>
          </table: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
          </table:table-cell>
          <table:table-cell table:style-name="TableCell402" table:number-columns-spanned="2">
            <text:p text:style-name="P403">produkcijos arba supirktos sodų produkcijos sandėliavimui;</text:p>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1.3.</text:p>
          </table:table-cell>
          <table:table-cell table:style-name="TableCell409" table:number-columns-spanned="2">
            <text:p text:style-name="P410">laikini pagalbiniai statiniai, kurie tarnauja ribotą laiką apsaugai nuo stichinių<text:s/></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nelaimių ar katastrofų;</text:p>
          </table:table-cell>
          <table:covered-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1.4.</text:p>
          </table:table-cell>
          <table:table-cell table:style-name="TableCell423" table:number-columns-spanned="2">
            <text:p text:style-name="P424">laikini statiniai įvairiems renginiams tam tikslui skirtose vietose;</text:p>
          </table: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1.5.</text:p>
          </table:table-cell>
          <table:table-cell table:style-name="TableCell430" table:number-columns-spanned="2">
            <text:p text:style-name="P431">laikini statiniai geologinių tyrimų ir geodezinių matavimų darbams;</text:p>
          </table:table-cell>
          <table:covered-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ext:p text:style-name="P436">1.6.</text:p>
          </table:table-cell>
          <table:table-cell table:style-name="TableCell437" table:number-columns-spanned="2">
            <text:p text:style-name="P438">laikini statiniai parodų teritorijose, kurie yra tik parodų eksponatai.</text:p>
          </table: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2.</text:p>
          </table:table-cell>
          <table:table-cell table:style-name="TableCell444" table:number-columns-spanned="2">
            <text:p text:style-name="P445">Statinių remontas:</text:p>
          </table: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2.1.</text:p>
          </table:table-cell>
          <table:table-cell table:style-name="TableCell451" table:number-columns-spanned="2">
            <text:p text:style-name="P452">stogų remontas nekeičiant konstrukcinio sprendimo (šlaitiniai, lėkšti, mansardiniai) ir<text:s/></text:p>
          </table: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ext:p text:style-name="P457"/>
          </table:table-cell>
          <table:table-cell table:style-name="TableCell458" table:number-columns-spanned="2">
            <text:p text:style-name="P459">dangos tipo (ruloninė, čerpių, skardos ar pan.), išskyrus statinius, kurie yra kultūros<text:s/></text:p>
          </table: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2">
            <text:p text:style-name="P466">vertybės arba stovi jų apsaugos zonose;</text:p>
          </table: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2.2.</text:p>
          </table:table-cell>
          <table:table-cell table:style-name="TableCell472" table:number-columns-spanned="2">
            <text:p text:style-name="P473">patalpų remontas, kai neardomos, nekeičiamos arba nestiprinamos laikančios ir išorinės<text:s/></text:p>
          </table: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
          </table:table-cell>
          <table:table-cell table:style-name="TableCell479" table:number-columns-spanned="2">
            <text:p text:style-name="P480">atitvarinės konstrukcijos (daugiabučiuose namuose – ir pertvaros) ir nepertvarkomos<text:s/></text:p>
          </table: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bendro (kelių savininkų) naudojimo centrinio šildymo sistemos, vandentiekio ir<text:s/></text:p>
          </table: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
          </table:table-cell>
          <table:table-cell table:style-name="TableCell493" table:number-columns-spanned="2">
            <text:p text:style-name="P494">kanalizacijos stovai, pastato elektros tinklai už naudotojo skaitiklio, bendro naudojimo<text:s/></text:p>
          </table: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
          </table:table-cell>
          <table:table-cell table:style-name="TableCell500" table:number-columns-spanned="2">
            <text:p text:style-name="P501">įranga (liftai, vėdinimo sistemos ir kt.) ir bendro naudojimo patalpos;</text:p>
          </table: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2.3.</text:p>
          </table:table-cell>
          <table:table-cell table:style-name="TableCell507" table:number-columns-spanned="2">
            <text:p text:style-name="P508">pastatų, išskyrus daugiabučius namus, elektros, karšto vandens, šildymo ir dujų vidaus<text:s/></text:p>
          </table: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
          </table:table-cell>
          <table:table-cell table:style-name="TableCell514" table:number-columns-spanned="2">
            <text:p text:style-name="P515">tinklų bei įrangos, taip pat technologinių įrengimų rekonstrukcija ir remontas, kitų<text:s/></text:p>
          </table: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able:number-columns-spanned="2">
            <text:p text:style-name="P522">komunikacijų įrengimas, rekonstrukcija ir remontas nesilpninant laikančiųjų konstrukcijų,<text:s/></text:p>
          </table: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
          </table:table-cell>
          <table:table-cell table:style-name="TableCell528" table:number-columns-spanned="2">
            <text:p text:style-name="P529">neviršijant norminio triukšmo bei vibracijos lygio ir neišreguliuojant sistemos, kai darbai<text:s/></text:p>
          </table: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atliekami jos dalyje;</text:p>
          </table: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ext:p text:style-name="P541">2.4.</text:p>
          </table:table-cell>
          <table:table-cell table:style-name="TableCell542" table:number-columns-spanned="2">
            <text:p text:style-name="P543">elektros instaliacija, kuriai įrengiamas vienfazis įvadinis įrenginys;</text:p>
          </table: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2.5.</text:p>
          </table:table-cell>
          <table:table-cell table:style-name="TableCell549" table:number-columns-spanned="2">
            <text:p text:style-name="P550">kietu ir skystu kuru kūrenamų katilų iki 50 kW įrengimas kartu su jiems priklausančiais<text:s/></text:p>
          </table: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2">
            <text:p text:style-name="P557">dūmtraukiais ar dujų išmetimo įrenginiais;</text:p>
          </table: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2.6.</text:p>
          </table:table-cell>
          <table:table-cell table:style-name="TableCell563" table:number-columns-spanned="2">
            <text:p text:style-name="P564">katilų pakeitimas panašiais, kurių galingumas, dūmų temperatūra bei srautas ir reikalingas<text:s/></text:p>
          </table: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slėgis nesiskiria nuo buvusiųjų arba yra mažesni;</text:p>
          </table: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2.7.</text:p>
          </table:table-cell>
          <table:table-cell table:style-name="TableCell577" table:number-columns-spanned="2">
            <text:p text:style-name="P578">geležinkelių bėgių bei įrenginių ir automobilių kelių, gatvių bei jų įrenginių (išskyrus<text:s/></text:p>
          </table: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tiltus ir pralaidas, kurių anga šviesoje didesnė kaip 2 m) remontas;<text:s/></text:p>
          </table: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2.8.</text:p>
          </table:table-cell>
          <table:table-cell table:style-name="TableCell591" table:number-columns-spanned="2">
            <text:p text:style-name="P592">inžinerinių tinklų remontas nekeičiant jų trasos (nuosavybės ribose).</text:p>
          </table: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ext:p text:style-name="P597">3.</text:p>
          </table:table-cell>
          <table:table-cell table:style-name="TableCell598" table:number-columns-spanned="2">
            <text:p text:style-name="P599">Sodybų statiniai:</text:p>
          </table: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3.1.</text:p>
          </table:table-cell>
          <table:table-cell table:style-name="TableCell605" table:number-columns-spanned="2">
            <text:p text:style-name="P606">gyvenamojo namo ir kitų sodybos statinių remontas;</text:p>
          </table:table-cell>
          <table:covered-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3.2.</text:p>
          </table:table-cell>
          <table:table-cell table:style-name="TableCell612" table:number-columns-spanned="2">
            <text:p text:style-name="P613">ūkio pastatai, šiltnamiai, žiemos sodai ir kiti gyvenamojo namo</text:p>
          </table: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2">
            <text:p text:style-name="P620">priklausiniai kaimo sodybose;</text:p>
          </table: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3.3.</text:p>
          </table:table-cell>
          <table:table-cell table:style-name="TableCell626" table:number-columns-spanned="2">
            <text:p text:style-name="P627">gyvenamojo namo priklausiniai, išskyrus ūkio pastatus ir garažus, miestų ir gyvenviečių sodybose;</text:p>
          </table: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3.4.</text:p>
          </table:table-cell>
          <table:table-cell table:style-name="TableCell633" table:number-columns-spanned="2">
            <text:p text:style-name="P634">patalpų įrengimas individualių namų ir sodo namelių palėpėse;</text:p>
          </table: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3.5.</text:p>
          </table:table-cell>
          <table:table-cell table:style-name="TableCell640" table:number-columns-spanned="2">
            <text:p text:style-name="Normal"><text:span text:style-name="T641">žiemos sodai ir šiltnamiai su pamatais, karkasu ir įstiklinimu iki 20 m</text:span><text:span text:style-name="T642">2</text:span><text:span text:style-name="T643"><text:s/>užstatyto ploto<text:s/></text:span></text:p>
          </table:table-cell>
          <table:covered-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ext:p text:style-name="P648"/>
          </table:table-cell>
          <table:table-cell table:style-name="TableCell649" table:number-columns-spanned="2">
            <text:p text:style-name="P650">miestų ir gyvenviečių sodybose;</text:p>
          </table: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3.6.</text:p>
          </table:table-cell>
          <table:table-cell table:style-name="TableCell656" table:number-columns-spanned="2">
            <text:p text:style-name="P657">mažų žvėrelių ir paukščių narvai bei karvelidės;</text:p>
          </table: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P662">3.7.</text:p>
          </table:table-cell>
          <table:table-cell table:style-name="TableCell663" table:number-columns-spanned="2">
            <text:p text:style-name="P664">gyvenamųjų namų, neprijungiamų prie centralizuoto šilumos tiekimo tinklų, karšto vandens<text:s/></text:p>
          </table:table-cell>
          <table:covered-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ext:p text:style-name="P669"/>
          </table:table-cell>
          <table:table-cell table:style-name="TableCell670" table:number-columns-spanned="2">
            <text:p text:style-name="P671">ir šildymo sistemų įrengimas;</text:p>
          </table: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3.8.</text:p>
          </table:table-cell>
          <table:table-cell table:style-name="TableCell677" table:number-columns-spanned="2">
            <text:p text:style-name="P678">saulės energijos akumuliavimo įrenginiai pastatų stoguose arba prie išorinių sienų;</text:p>
          </table:table-cell>
          <table:covered-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ext:p text:style-name="P683">3.9.</text:p>
          </table:table-cell>
          <table:table-cell table:style-name="TableCell684" table:number-columns-spanned="2">
            <text:p text:style-name="P685">vėjo energijos įrenginiai iki 10 m aukščio (įskaitant sparnų ilgį) kaimo sodybose;</text:p>
          </table: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3.10.</text:p>
          </table:table-cell>
          <table:table-cell table:style-name="TableCell691" table:number-columns-spanned="2">
            <text:p text:style-name="P692">visų tipų priėmimo įrenginių antenos;</text:p>
          </table: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3.11.</text:p>
          </table:table-cell>
          <table:table-cell table:style-name="TableCell698" table:number-columns-spanned="2">
            <text:p text:style-name="P699">žaibolaidžių stiebai.</text:p>
          </table:table-cell>
          <table:covered-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4.</text:p>
          </table:table-cell>
          <table:table-cell table:style-name="TableCell705" table:number-columns-spanned="2">
            <text:p text:style-name="P706">Kiti statiniai:</text:p>
          </table: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4.1.</text:p>
          </table:table-cell>
          <table:table-cell table:style-name="TableCell712" table:number-columns-spanned="2">
            <text:p text:style-name="P713">polietileniniai šiltnamiai;</text:p>
          </table:table-cell>
          <table:covered-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4.2.</text:p>
          </table:table-cell>
          <table:table-cell table:style-name="TableCell719" table:number-columns-spanned="2">
            <text:p text:style-name="P720">šiltnamiai su pamatais, karkasu ir įstiklinimu žemės ir miškų ūkio įmonėse (bendrovėse)<text:s/></text:p>
          </table: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Normal"><text:span text:style-name="T727">iki 70 m</text:span><text:span text:style-name="T728">2</text:span><text:span text:style-name="T729"><text:s/>užstatyto ploto;</text:span></text:p>
          </table:table-cell>
          <table:covered-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ext:p text:style-name="P734">4.3.</text:p>
          </table:table-cell>
          <table:table-cell table:style-name="TableCell735" table:number-columns-spanned="2">
            <text:p text:style-name="P736">inspektai;</text:p>
          </table: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P741">4.4.</text:p>
          </table:table-cell>
          <table:table-cell table:style-name="TableCell742" table:number-columns-spanned="2">
            <text:p text:style-name="P743">sodų namelių priklausiniai: pastogės automobiliams, ūkiniai pastatai, pirtelės,<text:s/></text:p>
          </table:table-cell>
          <table:covered-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ext:p text:style-name="Normal"><text:span text:style-name="T750">antžeminiai rūsiai, įstiklinti karkasiniai šiltnamiai iki 20 m</text:span><text:span text:style-name="T751">2</text:span><text:span text:style-name="T752"><text:s/>užstatyto ploto ir kt.;</text:span></text:p>
          </table: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4.5.</text:p>
          </table:table-cell>
          <table:table-cell table:style-name="TableCell758" table:number-columns-spanned="2">
            <text:p text:style-name="P759">lengvai išardomi ir kilnojami statiniai (paviljonai, palapinės) tam skirtose vietose;</text:p>
          </table: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ext:p text:style-name="P764">4.6.</text:p>
          </table:table-cell>
          <table:table-cell table:style-name="TableCell765" table:number-columns-spanned="2">
            <text:p text:style-name="P766">atramos, stulpai bei ramsčiai orinėms elektros perdavimo ir telekomunikacijų<text:s/></text:p>
          </table:table-cell>
          <table:covered-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
          </table:table-cell>
          <table:table-cell table:style-name="TableCell772" table:number-columns-spanned="2">
            <text:p text:style-name="P773">(išskyrus kabelinės televizijos) linijoms;</text:p>
          </table:table-cell>
          <table:covered-table-cell/>
          <table:table-cell table:style-name="TableCell774" table:number-columns-spanned="4">
            <text:p text:style-name="P775"/>
          </table:table-cell>
          <table:covered-table-cell/>
          <table:covered-table-cell/>
          <table:covered-table-cell/>
        </table:table-row>
        <text:soft-page-break/>
        <table:table-row table:style-name="TableRow776">
          <table:table-cell table:style-name="TableCell777">
            <text:p text:style-name="P778">4.7.</text:p>
          </table:table-cell>
          <table:table-cell table:style-name="TableCell779" table:number-columns-spanned="2">
            <text:p text:style-name="P780">priėmimo įrenginių antenos iki 10 m aukščio nuo antenos pagrindo;</text:p>
          </table:table-cell>
          <table:covered-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ext:p text:style-name="P785">4.8.</text:p>
          </table:table-cell>
          <table:table-cell table:style-name="TableCell786" table:number-columns-spanned="2">
            <text:p text:style-name="P787">ažūrinės tvoros be cokolių (vielos, virbalų, tašelių ir pan.) žemės ir miškų ūkio paskirties<text:s/></text:p>
          </table: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
          </table:table-cell>
          <table:table-cell table:style-name="TableCell793" table:number-columns-spanned="2">
            <text:p text:style-name="P794">plotuose;</text:p>
          </table: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4.9.</text:p>
          </table:table-cell>
          <table:table-cell table:style-name="TableCell800" table:number-columns-spanned="2">
            <text:p text:style-name="P801">ažūrinės tvoros iki 1,5 m aukščio nuo žemės paviršiaus kitos paskirties žemės sklypuose;</text:p>
          </table: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ext:p text:style-name="P806">4.10.</text:p>
          </table:table-cell>
          <table:table-cell table:style-name="TableCell807" table:number-columns-spanned="2">
            <text:p text:style-name="P808">atraminės sienutės iki 1,8 m aukščio (nuo pado iki viršaus, tarp jų ne daugiau kaip 0,6 m<text:s/></text:p>
          </table:table-cell>
          <table:covered-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
          </table:table-cell>
          <table:table-cell table:style-name="TableCell814" table:number-columns-spanned="2">
            <text:p text:style-name="P815">virš žemės paviršiaus), kurios nesiriboja su viešojo eismo kelių juostomis;</text:p>
          </table:table-cell>
          <table:covered-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4.11.</text:p>
          </table:table-cell>
          <table:table-cell table:style-name="TableCell821" table:number-columns-spanned="2">
            <text:p text:style-name="P822">tilteliai ir pralaidos, kurių anga šviesoje neviršija 2 metrų;</text:p>
          </table: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4.12.</text:p>
          </table:table-cell>
          <table:table-cell table:style-name="TableCell828" table:number-columns-spanned="2">
            <text:p text:style-name="P829">statiniai, kurie nėra pastatai, savaitgalio poilsiui skirtose teritorijose (persirengimo<text:s/></text:p>
          </table:table-cell>
          <table:covered-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ext:p text:style-name="P834"/>
          </table:table-cell>
          <table:table-cell table:style-name="TableCell835" table:number-columns-spanned="2">
            <text:p text:style-name="P836">kabinos, dušai, pavėsinės, žaidimų įrenginiai ir kt.);</text:p>
          </table: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4.13.</text:p>
          </table:table-cell>
          <table:table-cell table:style-name="TableCell842" table:number-columns-spanned="2">
            <text:p text:style-name="P843">miškų priešgaisrinio stebėjimo bokštai;</text:p>
          </table: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ext:p text:style-name="P848">4.14.</text:p>
          </table:table-cell>
          <table:table-cell table:style-name="TableCell849" table:number-columns-spanned="2">
            <text:p text:style-name="Normal"><text:span text:style-name="T850">pripučiamos patalpos iki 100 m</text:span><text:span text:style-name="T851">2</text:span><text:span text:style-name="T852"><text:s/>grindų ploto;</text:span></text:p>
          </table:table-cell>
          <table:covered-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ext:p text:style-name="P857">4.15.</text:p>
          </table:table-cell>
          <table:table-cell table:style-name="TableCell858" table:number-columns-spanned="2">
            <text:p text:style-name="P859">dviračių pastatymo įrenginiai;</text:p>
          </table: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ext:p text:style-name="P864">4.16.</text:p>
          </table:table-cell>
          <table:table-cell table:style-name="TableCell865" table:number-columns-spanned="2">
            <text:p text:style-name="P866">kiemo įrenginiai: kilimų valymo ir skalbinių džiovinimo rėmai, nedengtos terasos, takai ir 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ext:p text:style-name="P871">4.17.</text:p>
          </table:table-cell>
          <table:table-cell table:style-name="TableCell872" table:number-columns-spanned="2">
            <text:p text:style-name="P873">langų ir durų išorinės užlaidos, grotos;</text:p>
          </table:table-cell>
          <table:covered-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ext:p text:style-name="P878">4.18.</text:p>
          </table:table-cell>
          <table:table-cell table:style-name="TableCell879" table:number-columns-spanned="2">
            <text:p text:style-name="P880">medžiotojų bokšteliai;</text:p>
          </table: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4.19.</text:p>
          </table:table-cell>
          <table:table-cell table:style-name="TableCell886" table:number-columns-spanned="2">
            <text:p text:style-name="P887">laikinos rinkimų, referendumų ir balsavimų reklamos, stendai bei iškabos;</text:p>
          </table:table-cell>
          <table:covered-table-cell/>
          <table:table-cell table:style-name="TableCell888" table:number-columns-spanned="4">
            <text:p text:style-name="P889"/>
          </table:table-cell>
          <table:covered-table-cell/>
          <table:covered-table-cell/>
          <table:covered-table-cell/>
        </table:table-row>
        <table:table-row table:style-name="TableRow890">
          <table:table-cell table:style-name="TableCell891">
            <text:p text:style-name="P892">4.20.</text:p>
          </table:table-cell>
          <table:table-cell table:style-name="TableCell893" table:number-columns-spanned="2">
            <text:p text:style-name="P894">eismo reguliavimo skydai bendrojo naudojimo keliuose pagal eismo taisykles, miško<text:s/></text:p>
          </table: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
          </table:table-cell>
          <table:table-cell table:style-name="TableCell900" table:number-columns-spanned="2">
            <text:p text:style-name="P901">kelių bei takų nuorodos, informaciniai ženklai ir stendai bei riboženkliai saugomose<text:s/></text:p>
          </table:table-cell>
          <table:covered-table-cell/>
          <table:table-cell table:style-name="TableCell902" table:number-columns-spanned="4">
            <text:p text:style-name="P903"/>
          </table:table-cell>
          <table:covered-table-cell/>
          <table:covered-table-cell/>
          <table:covered-table-cell/>
        </table:table-row>
        <table:table-row table:style-name="TableRow904">
          <table:table-cell table:style-name="TableCell905">
            <text:p text:style-name="P906"/>
          </table:table-cell>
          <table:table-cell table:style-name="TableCell907" table:number-columns-spanned="2">
            <text:p text:style-name="P908">ir rekreacinėse teritorijose;</text:p>
          </table:table-cell>
          <table:covered-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4.21.</text:p>
          </table:table-cell>
          <table:table-cell table:style-name="TableCell914" table:number-columns-spanned="2">
            <text:p text:style-name="P915">prekybos automatai prie prekybos įmonių, priklausantys toms įmonėms, taip pat bilietų<text:s/></text:p>
          </table:table-cell>
          <table:covered-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ext:p text:style-name="P920"/>
          </table:table-cell>
          <table:table-cell table:style-name="TableCell921" table:number-columns-spanned="2">
            <text:p text:style-name="P922">automatai transporto sustojimo teritorijose;</text:p>
          </table: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ext:p text:style-name="P927">4.22.</text:p>
          </table:table-cell>
          <table:table-cell table:style-name="TableCell928" table:number-columns-spanned="2">
            <text:p text:style-name="P929">avarinės sirenos ir jų stiebai;</text:p>
          </table:table-cell>
          <table:covered-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ext:p text:style-name="P934">4.23.</text:p>
          </table:table-cell>
          <table:table-cell table:style-name="TableCell935" table:number-columns-spanned="2">
            <text:p text:style-name="P936">signalizacijos ir žemės matavimo (trianguliacijos) stiebai;</text:p>
          </table: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ext:p text:style-name="P941">4.24.</text:p>
          </table:table-cell>
          <table:table-cell table:style-name="TableCell942" table:number-columns-spanned="2">
            <text:p text:style-name="P943">žaibolaidžių stiebai;</text:p>
          </table: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ext:p text:style-name="P948">4.25.</text:p>
          </table:table-cell>
          <table:table-cell table:style-name="TableCell949" table:number-columns-spanned="2">
            <text:p text:style-name="P950">gręžinių bokštai iki 20 m aukščio;</text:p>
          </table: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ext:p text:style-name="P955">4.26.</text:p>
          </table:table-cell>
          <table:table-cell table:style-name="TableCell956" table:number-columns-spanned="2">
            <text:p text:style-name="P957">geodeziniai ženklai.</text:p>
          </table: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5.</text:p>
          </table:table-cell>
          <table:table-cell table:style-name="TableCell963" table:number-columns-spanned="2">
            <text:p text:style-name="P964">Statinių griovimas:</text:p>
          </table: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5.1.</text:p>
          </table:table-cell>
          <table:table-cell table:style-name="TableCell970" table:number-columns-spanned="2">
            <text:p text:style-name="P971">savavališkai pastatyti bei statomi statiniai;</text:p>
          </table: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5.2.</text:p>
          </table:table-cell>
          <table:table-cell table:style-name="TableCell977" table:number-columns-spanned="2">
            <text:p text:style-name="P978">statiniai, kuriuos statyti nereikia apskrities valstybinės statybos inspekcijos leidimo;</text:p>
          </table:table-cell>
          <table:covered-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2">
            <text:p text:style-name="P985">privatūs sodybų statiniai, nesublokuoti su kitų savininkų statiniais;</text:p>
          </table:table-cell>
          <table:covered-table-cell/>
          <table:table-cell table:style-name="TableCell986" table:number-columns-spanned="4">
            <text:p text:style-name="P987">Nekilnojamosios<text:s/></text:p>
          </table:table-cell>
          <table:covered-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able:number-columns-spanned="4">
            <text:p text:style-name="P994">kultūros vertybės ir</text:p>
          </table:table-cell>
          <table:covered-table-cell/>
          <table:covered-table-cell/>
          <table:covered-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4">
            <text:p text:style-name="P1001">statiniai jų teritorijose</text:p>
          </table: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4">
            <text:p text:style-name="P1008">bei apsaugos zonose -</text:p>
          </table: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4">
            <text:p text:style-name="P1015">tik gavus Nekilnojamųjų</text:p>
          </table: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4">
            <text:p text:style-name="P1022">kultūros vertybių aps-</text:p>
          </table:table-cell>
          <table:covered-table-cell/>
          <table:covered-table-cell/>
          <table:covered-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4">
            <text:p text:style-name="P1029">augos departamento</text:p>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4">
            <text:p text:style-name="P1036">teritorinio padalinio</text:p>
          </table: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4">
            <text:p text:style-name="P1043">leidimą.</text:p>
          </table:table-cell>
          <table:covered-table-cell/>
          <table:covered-table-cell/>
          <table:covered-table-cell/>
        </table:table-row>
        <table:table-row table:style-name="TableRow1044">
          <table:table-cell table:style-name="TableCell1045">
            <text:p text:style-name="P1046">5.4.</text:p>
          </table:table-cell>
          <table:table-cell table:style-name="TableCell1047" table:number-columns-spanned="2">
            <text:p text:style-name="P1048">bešeimininkiai pastatai, griaunami pagal savivaldybių bei<text:s/><text:soft-page-break/>teismų sprendimus;</text:p>
          </table:table-cell>
          <table:covered-table-cell/>
          <table:table-cell table:style-name="TableCell1049" table:number-columns-spanned="4">
            <text:p text:style-name="P1050"/>
          </table:table-cell>
          <table:covered-table-cell/>
          <table:covered-table-cell/>
          <table:covered-table-cell/>
        </table:table-row>
        <text:soft-page-break/>
        <table:table-row table:style-name="TableRow1051">
          <table:table-cell table:style-name="TableCell1052">
            <text:p text:style-name="P1053">5.5.</text:p>
          </table:table-cell>
          <table:table-cell table:style-name="TableCell1054" table:number-columns-spanned="2">
            <text:p text:style-name="Normal"><text:span text:style-name="T1055">žemės ir miškų ūkio statiniai iki 300 m</text:span><text:span text:style-name="T1056">2</text:span><text:span text:style-name="T1057"><text:s/>užstatyto ploto.</text:span></text:p>
          </table: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2">
            <text:p text:style-name="P1071">STATINIAI, KURIUOS STATYTI NEREIKIA LEIDIMO, TAČIAU BŪTINA</text:p>
          </table: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
          </table:table-cell>
          <table:table-cell table:style-name="TableCell1077" table:number-columns-spanned="2">
            <text:p text:style-name="P1078">TURĖTI PROJEKTĄ, SUDERINTĄ SU SAVIVALDYBĖS VYR. ARCHITEKTU<text:s/></text:p>
          </table: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2">
            <text:p text:style-name="P1085">IR 3 SKILTYJE NURODYTOMIS INSTITUCIJOMIS<text:s/></text:p>
          </table: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6.</text:p>
          </table:table-cell>
          <table:table-cell table:style-name="TableCell1098" table:number-columns-spanned="2">
            <text:p text:style-name="P1099">Ūkio ir viešieji statiniai:</text:p>
          </table: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6.1.</text:p>
          </table:table-cell>
          <table:table-cell table:style-name="TableCell1105" table:number-columns-spanned="2">
            <text:p text:style-name="Normal"><text:span text:style-name="T1106">ūkio pastatai įmonių teritorijose iki 15 m</text:span><text:span text:style-name="T1107">2</text:span><text:span text:style-name="T1108"><text:s/>užstatyto ploto, kuriuose nėra ugnies<text:s/></text:span></text:p>
          </table: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2">
            <text:p text:style-name="P1115">židinių ir nenaudojamos (nesandėliuojamos) sprogios, radioaktyviosios ir kitos pavojingos<text:s/></text:p>
          </table: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2">
            <text:p text:style-name="P1122">medžiagos;</text:p>
          </table:table-cell>
          <table:covered-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ext:p text:style-name="P1127">6.2.</text:p>
          </table:table-cell>
          <table:table-cell table:style-name="TableCell1128" table:number-columns-spanned="2">
            <text:p text:style-name="P1129">daržinės ūkiuose ir žemės bei miškų ūkio įmonių (bendrovių) teritorijose iki<text:s/></text:p>
          </table: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2">
            <text:p text:style-name="Normal"><text:span text:style-name="T1136">100 m</text:span><text:span text:style-name="T1137">2<text:s/></text:span><text:span text:style-name="T1138">užstatyto ploto;</text:span></text:p>
          </table: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6.3.</text:p>
          </table:table-cell>
          <table:table-cell table:style-name="TableCell1144" table:number-columns-spanned="2">
            <text:p text:style-name="Normal"><text:span text:style-name="T1145">viešojo transporto keleivių stotelės iki 40 m</text:span><text:span text:style-name="T1146">2<text:s/></text:span><text:span text:style-name="T1147">užstatyto ploto ir iki 3 m aukščio;</text:span></text:p>
          </table: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
          </table:table-cell>
          <table:table-cell table:style-name="TableCell1153" table:number-columns-spanned="2">
            <text:p text:style-name="Normal"><text:span text:style-name="T1154">telekomunikacijų ir elektros paskirstymo statiniai iki 20 m</text:span><text:span text:style-name="T1155">2</text:span><text:span text:style-name="T1156"><text:s/>užstatyto ploto ir 4 m aukščio;</text:span></text:p>
          </table: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6.4.</text:p>
          </table:table-cell>
          <table:table-cell table:style-name="TableCell1162" table:number-columns-spanned="2">
            <text:p text:style-name="Normal"><text:span text:style-name="T1163">kanalizacijos įrengimai, kurie priima ne daugiau kaip 8 m</text:span><text:span text:style-name="T1164">3</text:span><text:span text:style-name="T1165"><text:s/>fekalinio vandens per parą;</text:span></text:p>
          </table:table-cell>
          <table:covered-table-cell/>
          <table:table-cell table:style-name="TableCell1166" table:number-columns-spanned="4">
            <text:p text:style-name="P1167">Projektą derinti su</text:p>
          </table: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4">
            <text:p text:style-name="P1174">Aplinkos apsaugos</text:p>
          </table:table-cell>
          <table:covered-table-cell/>
          <table:covered-table-cell/>
          <table:covered-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4">
            <text:p text:style-name="P1181">ministerijos tarnyba.</text:p>
          </table:table-cell>
          <table:covered-table-cell/>
          <table:covered-table-cell/>
          <table:covered-table-cell/>
        </table:table-row>
        <table:table-row table:style-name="TableRow1182">
          <table:table-cell table:style-name="TableCell1183">
            <text:p text:style-name="P1184">6.5.</text:p>
          </table:table-cell>
          <table:table-cell table:style-name="TableCell1185" table:number-columns-spanned="2">
            <text:p text:style-name="P1186">drėkinimo ir drenavimo sistemos žemės ir miškų ūkio plotuose, soduose, sodybose<text:s/></text:p>
          </table: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2">
            <text:p text:style-name="P1193">bei kituose privačiuose žemės sklypuose;</text:p>
          </table:table-cell>
          <table:covered-table-cell/>
          <table:table-cell table:style-name="TableCell1194" table:number-columns-spanned="4">
            <text:p text:style-name="P1195">Projektus derinti su</text:p>
          </table: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4">
            <text:p text:style-name="P1202">Aplinkos apsaugos</text:p>
          </table: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4">
            <text:p text:style-name="P1209">ministerijos ir apskrities</text:p>
          </table: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4">
            <text:p text:style-name="P1216">Žemės ūkio departa-</text:p>
          </table: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4">
            <text:p text:style-name="P1223">mento atitinkamomis</text:p>
          </table: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4">
            <text:p text:style-name="P1230">tarnybomis.</text:p>
          </table:table-cell>
          <table:covered-table-cell/>
          <table:covered-table-cell/>
          <table:covered-table-cell/>
        </table:table-row>
        <table:table-row table:style-name="TableRow1231">
          <table:table-cell table:style-name="TableCell1232">
            <text:p text:style-name="P1233">6.6.</text:p>
          </table:table-cell>
          <table:table-cell table:style-name="TableCell1234" table:number-columns-spanned="2">
            <text:p text:style-name="P1235">žalieji teatrai, estrados, atviros šokių aikštelės;</text:p>
          </table: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6.7.</text:p>
          </table:table-cell>
          <table:table-cell table:style-name="TableCell1241" table:number-columns-spanned="2">
            <text:p text:style-name="P1242">sporto ir žaidimų įrenginiai tam tikslui skirtose vietose (futbolo ir rankinio vartai,<text:s/></text:p>
          </table: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2">
            <text:p text:style-name="P1249">šliaužimo takeliai, sūpuoklės, kopimo įranga ir pan.), išskyrus tribūnas ir pastatus;</text:p>
          </table: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6.8.</text:p>
          </table:table-cell>
          <table:table-cell table:style-name="TableCell1255" table:number-columns-spanned="2">
            <text:p text:style-name="P1256">atrakcionų įrenginiai, išskyrus pastatus;</text:p>
          </table: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6.9.</text:p>
          </table:table-cell>
          <table:table-cell table:style-name="TableCell1262" table:number-columns-spanned="2">
            <text:p text:style-name="P1263">lengvųjų automobilių stovėjimo aikštelės iki 100 vietų, kai jų teritorijose nestatomi<text:s/></text:p>
          </table: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2">
            <text:p text:style-name="P1270">pastatai ir išspręstas paviršinio vandens nuvedimas.</text:p>
          </table: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7.</text:p>
          </table:table-cell>
          <table:table-cell table:style-name="TableCell1276" table:number-columns-spanned="2">
            <text:p text:style-name="P1277">Talpos ir baseinai:</text:p>
          </table: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7.1.</text:p>
          </table:table-cell>
          <table:table-cell table:style-name="TableCell1283" table:number-columns-spanned="2">
            <text:p text:style-name="P1284">talpos suskystintoms dujoms (išskyrus skystąsias angliavandenilių dujas) iki 3 tonų skysčio;</text:p>
          </table: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ext:p text:style-name="P1289">7.2.</text:p>
          </table:table-cell>
          <table:table-cell table:style-name="TableCell1290" table:number-columns-spanned="2">
            <text:p text:style-name="Normal"><text:span text:style-name="T1291">talpos nesuskystintoms dujoms ir degiems skysčiams iki 6 m</text:span><text:span text:style-name="T1292">3</text:span><text:span text:style-name="T1293"><text:s/>tūrio, kartu su jiems<text:s/></text:span></text:p>
          </table: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2">
            <text:p text:style-name="P1300">priklausančiais vamzdynais bei armatūra;</text:p>
          </table: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7.3.</text:p>
          </table:table-cell>
          <table:table-cell table:style-name="TableCell1306" table:number-columns-spanned="2">
            <text:p text:style-name="P1307">talpos silosuotiems, biriems ir kitokiems pašarams žemės ūkio įmonių (bendrovių,<text:s/></text:p>
          </table: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
          </table:table-cell>
          <table:table-cell table:style-name="TableCell1313" table:number-columns-spanned="2">
            <text:p text:style-name="Normal"><text:span text:style-name="T1314">ūkių) teritorijose iki 15 m</text:span><text:span text:style-name="T1315">2</text:span><text:span text:style-name="T1316"><text:s/>užstatyto ploto ir 4 m aukščio;</text:span></text:p>
          </table: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7.4.</text:p>
          </table:table-cell>
          <table:table-cell table:style-name="TableCell1322" table:number-columns-spanned="2">
            <text:p text:style-name="Normal"><text:span text:style-name="T1323">atviri vandens baseinai iki 100 m</text:span><text:span text:style-name="T1324">3</text:span><text:span text:style-name="T1325"><text:s/>talpos ir geriamo vandens šuliniai.</text:span></text:p>
          </table:table-cell>
          <table:covered-table-cell/>
          <table:table-cell table:style-name="TableCell1326" table:number-columns-spanned="4">
            <text:p text:style-name="P1327">Projektus derinti su</text:p>
          </table: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4">
            <text:p text:style-name="P1334">teritoriniu</text:p>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4">
            <text:p text:style-name="P1341">visuomenės sveikatos</text:p>
          </table: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4">
            <text:p text:style-name="P1348">priežiūros centru.</text:p>
          </table:table-cell>
          <table:covered-table-cell/>
          <table:covered-table-cell/>
          <table:covered-table-cell/>
        </table:table-row>
        <table:table-row table:style-name="TableRow1349">
          <table:table-cell table:style-name="TableCell1350">
            <text:p text:style-name="P1351">8.</text:p>
          </table:table-cell>
          <table:table-cell table:style-name="TableCell1352" table:number-columns-spanned="2">
            <text:p text:style-name="P1353">Statiniai (darbai) sodybose:</text:p>
          </table: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8.1.</text:p>
          </table:table-cell>
          <table:table-cell table:style-name="TableCell1359" table:number-columns-spanned="2">
            <text:p text:style-name="Normal"><text:span text:style-name="T1360">vandens tvenkiniai iki 50 m</text:span><text:span text:style-name="T1361">2<text:s/></text:span><text:span text:style-name="T1362">ploto;</text:span></text:p>
          </table:table-cell>
          <table:covered-table-cell/>
          <table:table-cell table:style-name="TableCell1363" table:number-columns-spanned="4">
            <text:p text:style-name="P1364">Projektus derinti su</text:p>
          </table:table-cell>
          <table:covered-table-cell/>
          <table:covered-table-cell/>
          <table:covered-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4">
            <text:p text:style-name="P1371">Aplinkos apsaugos</text:p>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4">
            <text:p text:style-name="P1378">ministerijos tarnyba.<text:s/></text:p>
          </table:table-cell>
          <table:covered-table-cell/>
          <table:covered-table-cell/>
          <table:covered-table-cell/>
        </table:table-row>
        <table:table-row table:style-name="TableRow1379">
          <table:table-cell table:style-name="TableCell1380">
            <text:p text:style-name="P1381">8.2.</text:p>
          </table:table-cell>
          <table:table-cell table:style-name="TableCell1382" table:number-columns-spanned="2">
            <text:p text:style-name="P1383">prieplaukos ir valčių pastogės 1-2 valtims;</text:p>
          </table:table-cell>
          <table:covered-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ext:p text:style-name="P1388">8.3.</text:p>
          </table:table-cell>
          <table:table-cell table:style-name="TableCell1389" table:number-columns-spanned="2">
            <text:p text:style-name="P1390">ūkio pastatai ir garažai miestų ir gyvenviečių sodybose.</text:p>
          </table: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9.</text:p>
          </table:table-cell>
          <table:table-cell table:style-name="TableCell1396" table:number-columns-spanned="2">
            <text:p text:style-name="P1397">Kiti statiniai:</text:p>
          </table: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9.1.</text:p>
          </table:table-cell>
          <table:table-cell table:style-name="TableCell1403" table:number-columns-spanned="2">
            <text:p text:style-name="P1404">paminklai ir skulptūros iki 3 m aukščio, antkapiai kapinėse;</text:p>
          </table: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9.2.</text:p>
          </table:table-cell>
          <table:table-cell table:style-name="TableCell1410" table:number-columns-spanned="2">
            <text:p text:style-name="P1411">mūrinės, gelžbetoninės ir metalinės tvoros iki 1,5 m aukščio su pamatais arba cokoliais;</text:p>
          </table: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9.3.</text:p>
          </table:table-cell>
          <table:table-cell table:style-name="TableCell1417" table:number-columns-spanned="2">
            <text:p text:style-name="Normal"><text:span text:style-name="T1418">sandėliavimo ir parodų aikštės įmonių teritorijose iki 200 m</text:span><text:span text:style-name="T1419">2</text:span><text:span text:style-name="T1420"><text:s/>ploto,</text:span></text:p>
          </table: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išskyrus aikštes aplinką teršiančių medžiagų ir daiktų laikymui;</text:p>
          </table:table-cell>
          <table:covered-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9.4.</text:p>
          </table:table-cell>
          <table:table-cell table:style-name="TableCell1433" table:number-columns-spanned="2">
            <text:p text:style-name="P1434">atviros automobilių svarstyklės, apžiūrų estakados;</text:p>
          </table:table-cell>
          <table:covered-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9.5.</text:p>
          </table:table-cell>
          <table:table-cell table:style-name="TableCell1440" table:number-columns-spanned="2">
            <text:p text:style-name="P1441">daugiabučių namų balkonų ir lodžijų įstiklinimas;</text:p>
          </table:table-cell>
          <table:covered-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9.6.</text:p>
          </table:table-cell>
          <table:table-cell table:style-name="TableCell1447" table:number-columns-spanned="2">
            <text:p text:style-name="Normal"><text:span text:style-name="T1448">kioskai (jų grupės) iki 15 m</text:span><text:span text:style-name="T1449">2</text:span><text:span text:style-name="T1450"><text:s/>užstatyto ploto kiekvienas, išskyrus kioskus pastatuose<text:s/></text:span></text:p>
          </table: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2">
            <text:p text:style-name="P1457">ir jų priestatuose;</text:p>
          </table:table-cell>
          <table:covered-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9.7.</text:p>
          </table:table-cell>
          <table:table-cell table:style-name="TableCell1463" table:number-columns-spanned="2">
            <text:p text:style-name="P1464">atviri ir dengti prekystaliai;</text:p>
          </table: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9.8.</text:p>
          </table:table-cell>
          <table:table-cell table:style-name="TableCell1470" table:number-columns-spanned="2">
            <text:p text:style-name="P1471">kosminės (palydovinės) televizijos priėmimo įrenginių antenos;</text:p>
          </table:table-cell>
          <table:covered-table-cell/>
          <table:table-cell table:style-name="TableCell1472" table:number-columns-spanned="4">
            <text:p text:style-name="P1473">Projektą derinti su</text:p>
          </table:table-cell>
          <table:covered-table-cell/>
          <table:covered-table-cell/>
          <table:covered-table-cell/>
        </table:table-row>
        <table:table-row table:style-name="TableRow1474">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4">
            <text:p text:style-name="P1480">teritoriniu</text:p>
          </table:table-cell>
          <table:covered-table-cell/>
          <table:covered-table-cell/>
          <table:covered-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4">
            <text:p text:style-name="P1487">visuomenės sveikatos</text:p>
          </table:table-cell>
          <table:covered-table-cell/>
          <table:covered-table-cell/>
          <table:covered-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4">
            <text:p text:style-name="P1494">priežiūros centru.</text:p>
          </table:table-cell>
          <table:covered-table-cell/>
          <table:covered-table-cell/>
          <table:covered-table-cell/>
        </table:table-row>
        <table:table-row table:style-name="TableRow1495">
          <table:table-cell table:style-name="TableCell1496">
            <text:p text:style-name="P1497">9.9.</text:p>
          </table:table-cell>
          <table:table-cell table:style-name="TableCell1498" table:number-columns-spanned="2">
            <text:p text:style-name="P1499">vėliavų stiebai;</text:p>
          </table: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9.10.</text:p>
          </table:table-cell>
          <table:table-cell table:style-name="TableCell1505" table:number-columns-spanned="2">
            <text:p text:style-name="P1506">reklaminiai skydai;</text:p>
          </table:table-cell>
          <table:covered-table-cell/>
          <table:table-cell table:style-name="TableCell1507" table:number-columns-spanned="4">
            <text:p text:style-name="P1508">Kai skydo plotas</text:p>
          </table: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able:number-columns-spanned="4">
            <text:p text:style-name="Normal"><text:span text:style-name="T1515">daugiau negu 3 m</text:span><text:span text:style-name="T1516">2</text:span><text:span text:style-name="T1517">,</text:span></text:p>
          </table:table-cell>
          <table:covered-table-cell/>
          <table:covered-table-cell/>
          <table:covered-table-cell/>
        </table:table-row>
        <table:table-row table:style-name="TableRow1518">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4">
            <text:p text:style-name="P1524">architektas gali parei-</text:p>
          </table:table-cell>
          <table:covered-table-cell/>
          <table:covered-table-cell/>
          <table:covered-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4">
            <text:p text:style-name="P1531">kalauti iš statytojo</text:p>
          </table: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4">
            <text:p text:style-name="P1538">nustatyta tvarka gauti</text:p>
          </table:table-cell>
          <table:covered-table-cell/>
          <table:covered-table-cell/>
          <table:covered-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4">
            <text:p text:style-name="P1545">inspekcijos leidimą.</text:p>
          </table:table-cell>
          <table:covered-table-cell/>
          <table:covered-table-cell/>
          <table:covered-table-cell/>
        </table:table-row>
        <table:table-row table:style-name="TableRow1546">
          <table:table-cell table:style-name="TableCell1547">
            <text:p text:style-name="P1548">9.11.</text:p>
          </table:table-cell>
          <table:table-cell table:style-name="TableCell1549" table:number-columns-spanned="2">
            <text:p text:style-name="Normal"><text:span text:style-name="T1550">reklaminės plokštumos iki 50 m</text:span><text:span text:style-name="T1551">2</text:span><text:span text:style-name="T1552"><text:s/>ploto ir iki 10 m aukščio, kurios statomos konkretaus<text:s/></text:span></text:p>
          </table: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
          </table:table-cell>
          <table:table-cell table:style-name="TableCell1558" table:number-columns-spanned="2">
            <text:p text:style-name="P1559">renginio vietoje jo vyksmo laikui;</text:p>
          </table:table-cell>
          <table:covered-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9.12.</text:p>
          </table:table-cell>
          <table:table-cell table:style-name="TableCell1565" table:number-columns-spanned="2">
            <text:p text:style-name="P1566">aikštelės meteorologiniams stebėjimams su įrenginiais;</text:p>
          </table:table-cell>
          <table:covered-table-cell/>
          <table:table-cell table:style-name="TableCell1567" table:number-columns-spanned="4">
            <text:p text:style-name="P1568"/>
          </table:table-cell>
          <table:covered-table-cell/>
          <table:covered-table-cell/>
          <table:covered-table-cell/>
        </table:table-row>
        <table:table-row table:style-name="TableRow1569">
          <table:table-cell table:style-name="TableCell1570">
            <text:p text:style-name="P1571">9.13.</text:p>
          </table:table-cell>
          <table:table-cell table:style-name="TableCell1572" table:number-columns-spanned="2">
            <text:p text:style-name="P1573">statinių, kurie yra kultūros vertybės arba stovi jų apsaugos zonose, stogų remontas<text:s/></text:p>
          </table:table-cell>
          <table:covered-table-cell/>
          <table:table-cell table:style-name="TableCell1574" table:number-columns-spanned="4">
            <text:p text:style-name="P1575"/>
          </table:table-cell>
          <table:covered-table-cell/>
          <table:covered-table-cell/>
          <table:covered-table-cell/>
        </table:table-row>
        <table:table-row table:style-name="TableRow1576">
          <table:table-cell table:style-name="TableCell1577">
            <text:p text:style-name="P1578"/>
          </table:table-cell>
          <table:table-cell table:style-name="TableCell1579" table:number-columns-spanned="2">
            <text:p text:style-name="P1580">nekeičiant konstrukcinio sprendimo ir dangos tipo;</text:p>
          </table:table-cell>
          <table:covered-table-cell/>
          <table:table-cell table:style-name="TableCell1581" table:number-columns-spanned="4">
            <text:p text:style-name="P1582">Projektai derinami su</text:p>
          </table: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4">
            <text:p text:style-name="P1589">Kultūros vertybių</text:p>
          </table:table-cell>
          <table:covered-table-cell/>
          <table:covered-table-cell/>
          <table:covered-table-cell/>
        </table:table-row>
        <table:table-row table:style-name="TableRow1590">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4">
            <text:p text:style-name="P1596">apsaugos departamento</text:p>
          </table: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4">
            <text:p text:style-name="P1603">teritoriniu padaliniu.</text:p>
          </table:table-cell>
          <table:covered-table-cell/>
          <table:covered-table-cell/>
          <table:covered-table-cell/>
        </table:table-row>
        <table:table-row table:style-name="TableRow1604">
          <table:table-cell table:style-name="TableCell1605">
            <text:p text:style-name="P1606">9.14.</text:p>
          </table:table-cell>
          <table:table-cell table:style-name="TableCell1607" table:number-columns-spanned="2">
            <text:p text:style-name="P1608">kitų statinių stogų remontas keičiant dangos tipą.</text:p>
          </table:table-cell>
          <table:covered-table-cell/>
          <table:table-cell table:style-name="TableCell1609" table:number-columns-spanned="4">
            <text:p text:style-name="P1610"/>
          </table:table-cell>
          <table:covered-table-cell/>
          <table:covered-table-cell/>
          <table:covered-table-cell/>
        </table:table-row>
      </table:table>
      <text:p text:style-name="P1611"/>
      <text:p text:style-name="P1612">PRIVALOMI REIKALAVIMAI</text:p>
      <text:p text:style-name="P1613"/>
      <text:p text:style-name="P1614">Statant (atliekant) arba griaunant sąraše (A priedas) išvardytus statinius (darbus), būtina:</text:p>
      <text:p text:style-name="P1615"><text:span text:style-name="T1616">1</text:span><text:span text:style-name="T1617">. Statytojui turėti dokumentą, patvirtinantį, kad statinys statomas jo teisėtai naudojamame žemės sklype arba darbai atliekami jam teisėtai priklausančiame statinyje.</text:span></text:p>
      <text:p text:style-name="P1618"><text:span text:style-name="T1619">2</text:span><text:span text:style-name="T1620">. Statiniams, kuriems privalomas suderintas projektas:</text:span></text:p>
      <text:p text:style-name="P1621"><text:span text:style-name="T1622">2.1</text:span><text:span text:style-name="T1623">. projektą rengti viena stadija, minimalios apimties, tačiau jame aiškiai nurodyti statinio (darbų) vietą, gabaritus, reikalavimus statinio išvaizdai, pagrindinėms konstrukcijoms, žmonių ir aplinkos saugai ir kitus, kuriuos statytojas įpareigojamas vykdyti.</text:span></text:p>
      <text:p text:style-name="P1624"><text:span text:style-name="T1625">Statybos kompleksinis dokumentas šiam projektui rengti nereikalingas;</text:span></text:p>
      <text:p text:style-name="P1626"><text:span text:style-name="T1627">2.2</text:span><text:span text:style-name="T1628">. projektą suderinti su savivaldybės vyriausiuoju architektu, o sąraše nurodytais atvejais – ir su specialiųjų reikalavimų valstybinės priežiūros institucijomis;</text:span></text:p>
      <text:p text:style-name="P1629"><text:span text:style-name="T1630">2.3</text:span><text:span text:style-name="T1631">. statybos darbus vykdyti pagal suderintą projektą.</text:span></text:p>
      <text:p text:style-name="P1632"><text:span text:style-name="T1633">3</text:span><text:span text:style-name="T1634">. Iki žemės kasimo darbų pradžios sklype ir šalia sklypo esančių inžinerinių tinklų apsaugos zonose iškviesti į vietą šiuos tinklus eksploatuojančių įmonių atstovus [8].</text:span></text:p>
      <text:p text:style-name="P1635"><text:span text:style-name="T1636">4</text:span><text:span text:style-name="T1637">. Laikytis normatyviniais statybos dokumentais nustatytų priešgaisrinių bei sanitarinių atstumų tarp statinių, atstumų nuo sklypų ribos ir kitų bendrųjų reikalavimų statiniams.</text:span></text:p>
      <text:p text:style-name="P1638"><text:span text:style-name="T1639">5</text:span><text:span text:style-name="T1640">. Statant statinius teritorijose, kurioms nustatytos specialiosios žemės ir miško naudojimo sąlygos [13], laikytis joms nustatytų reikalavimų, o nukrypimus suderinti su specialiųjų reikalavimų valstybinės priežiūros institucijomis.</text:span></text:p>
      <text:p text:style-name="P1641"><text:span text:style-name="T1642">6</text:span><text:span text:style-name="T1643">. Savivaldybių vyriausiųjų architektų tarnyboms kontroliuoti šių statinių atitikimą suderintiems projektams ir normatyvinių statybos dokumentų reikalavimams.</text:span></text:p>
      <text:p text:style-name="P1644"><text:span text:style-name="T1645">7</text:span><text:span text:style-name="T1646">. Statinių statyba turi neprieštarauti nustatytam teritorijų naudojimo ir tvarkymo režimui.</text:span></text:p>
      <text:p text:style-name="P1647"><text:span text:style-name="T1648">8</text:span><text:span text:style-name="T1649">. Kai statinių statyba arba darbų atlikimas susietas su bendra nuosavybe, turėti notaro patvirtintą bendrasavininkių sutikimą.</text:span></text:p>
      <text:p text:style-name="P1650"><text:span text:style-name="T1651">9</text:span><text:span text:style-name="T1652">. Jei statytojui reikalingas statinio teisinis registravimas, baigtą statyti statinį pateikti apskrities viršininko administracijos Valstybinės teritorijų planavimo ir statybos inspekcijos tarnybai priimti naudoti [11].</text:span></text:p>
      <text:p text:style-name="P1653"><text:span text:style-name="T1654">_____________</text:span></text:p>
      <text:soft-page-break/>
      <text:p text:style-name="P1655"><text:span text:style-name="T1656">STR 1.07.01:1997</text:span></text:p>
      <text:p text:style-name="P1657"><text:span text:style-name="T1658">B</text:span><text:span text:style-name="T1659"><text:s/>priedas (rekomendacinis)</text:span></text:p>
      <text:p text:style-name="P1660"/>
      <text:p text:style-name="P1661"><text:tab/></text:p>
      <text:p text:style-name="P1662"><text:span text:style-name="T1663"><text:tab/>(statytojo pavadinimas, adresas, tel., piliečio v., pavardė, adresas)</text:span></text:p>
      <text:p text:style-name="P1664"/>
      <text:p text:style-name="P1665">PRAŠYMAS<text:s/></text:p>
      <text:p text:style-name="P1666">duoti leidimą vykdyti statybos darbus<text:s/></text:p>
      <text:p text:style-name="P1667"/>
      <text:p text:style-name="P1668">..............................................................<text:tab/>199...... m.<text:tab/>. mėn..... d.</text:p>
      <text:p text:style-name="P1669"><text:span text:style-name="T1670"><text:tab/>(vietovė)</text:span></text:p>
      <text:p text:style-name="P1671"/>
      <text:p text:style-name="P1672">Prašau leisti statyti, rekonstruoti, remontuoti (nereikalingą išbraukti)<text:tab/></text:p>
      <text:p text:style-name="P1673"><text:tab/></text:p>
      <text:p text:style-name="P1674"><text:span text:style-name="T1675"><text:tab/>(statinio pavadinimas, dydis, sienų medžiaga)</text:span></text:p>
      <text:p text:style-name="P1676">žemės sklype<text:tab/></text:p>
      <text:p text:style-name="P1677"><text:tab/>.</text:p>
      <text:p text:style-name="P1678"><text:span text:style-name="T1679"><text:tab/>(statybos adresas, sklypo kadastro Nr. ir jo registracijos data)</text:span></text:p>
      <text:p text:style-name="P1680"/>
      <text:p text:style-name="P1681">Statyba numatoma pradėti 199.... m................... mėn. ir baigti 199.... m..<text:tab/>mėn.</text:p>
      <text:p text:style-name="P1682">Statybos darbus atliks<text:tab/></text:p>
      <text:p text:style-name="P1683"><text:span text:style-name="T1684"><text:tab/>(ūkio būdu arba rangovo pavadinimas, adresas, tel. Nr.)</text:span></text:p>
      <text:p text:style-name="P1685"><text:tab/>...................................................</text:p>
      <text:p text:style-name="P1686">Pateikiu šiuos dokumentus:</text:p>
      <text:p text:style-name="P1687"><text:span text:style-name="T1688">1</text:span><text:span text:style-name="T1689">. Žemės sklypo nuosavybės (nuomos) dokumentą</text:span><text:span text:style-name="T1690"><text:tab/></text:span></text:p>
      <text:p text:style-name="P1691"><text:tab/>...................................................</text:p>
      <text:p text:style-name="P1692"><text:span text:style-name="T1693">(pavadinimas, Nr., data)</text:span></text:p>
      <text:p text:style-name="P1694"><text:span text:style-name="T1695">2</text:span><text:span text:style-name="T1696">. Suderintą projektą (arba pagrindinių brėžinių komplektą) – 2 egz. ą) ²)</text:span><text:span text:style-name="T1697"><text:tab/></text:span></text:p>
      <text:p text:style-name="P1698"><text:tab/>..................................................</text:p>
      <text:p text:style-name="P1699"><text:span text:style-name="T1700">(kas, kada parengė)</text:span></text:p>
      <text:p text:style-name="P1701"><text:span text:style-name="T1702">3</text:span><text:span text:style-name="T1703">. Projekto ekspertizės išvadas ą)</text:span><text:span text:style-name="T1704"><text:tab/></text:span></text:p>
      <text:p text:style-name="P1705"><text:tab/>..............................</text:p>
      <text:p text:style-name="P1706"><text:span text:style-name="T1707">(kas ekspertavo, išvadų data ir Nr.)</text:span></text:p>
      <text:p text:style-name="P1708"><text:span text:style-name="T1709">4</text:span><text:span text:style-name="T1710">. Dokumentą dėl statybos techninio prižiūrėtojo paskyrimo ą) ²) ³)<text:s/></text:span><text:span text:style-name="T1711">4</text:span><text:span text:style-name="T1712">)</text:span><text:span text:style-name="T1713"><text:tab/></text:span></text:p>
      <text:p text:style-name="P1714"><text:tab/>...............................................</text:p>
      <text:p text:style-name="P1715"><text:span text:style-name="T1716">(Nr., data)</text:span></text:p>
      <text:p text:style-name="P1717"><text:span text:style-name="T1718">5</text:span><text:span text:style-name="T1719">. Sutartį dėl autorinės priežiūros vykdymo ą)</text:span><text:span text:style-name="T1720"><text:tab/></text:span></text:p>
      <text:p text:style-name="P1721"><text:tab/>................................................</text:p>
      <text:p text:style-name="P1722"><text:span text:style-name="T1723">(projektavimo įmonės pavadinimas, sutarties Nr., data)</text:span></text:p>
      <text:p text:style-name="P1724"><text:span text:style-name="T1725">6</text:span><text:span text:style-name="T1726">. Bendrasavininkių sutikimą ą) ²)</text:span><text:span text:style-name="T1727"><text:tab/></text:span></text:p>
      <text:p text:style-name="P1728"><text:span text:style-name="T1729">7</text:span><text:span text:style-name="T1730">. Gretimo sklypo savininko sutikimą ą)<text:s/></text:span><text:span text:style-name="T1731"><text:tab/></text:span></text:p>
      <text:p text:style-name="P1732"><text:span text:style-name="T1733">8</text:span><text:span text:style-name="T1734">. Gretimų butų (kambarių) savininkų sutikimus ³)<text:s/></text:span><text:span text:style-name="T1735"><text:tab/></text:span></text:p>
      <text:p text:style-name="P1736"><text:span text:style-name="T1737">9</text:span><text:span text:style-name="T1738">. Gyvenamojo namo savininkų bendrijos arba daugumos namo patalpų savininkų bei<text:s/></text:span></text:p>
      <text:p text:style-name="P1739"><text:span text:style-name="T1740">neprivatizuotų butų nuomininkų sutikimą<text:s/></text:span><text:span text:style-name="T1741">4)</text:span><text:span text:style-name="T1742"><text:s/></text:span><text:span text:style-name="T1743"><text:tab/></text:span></text:p>
      <text:p text:style-name="P1744"><text:span text:style-name="T1745">10</text:span><text:span text:style-name="T1746">. Namų valdos techninės apskaitos bylą<text:s/></text:span><text:span text:style-name="T1747">2)</text:span><text:span text:style-name="T1748"><text:s/></text:span><text:span text:style-name="T1749">3</text:span><text:span text:style-name="T1750">)<text:s/></text:span><text:span text:style-name="T1751">4</text:span><text:span text:style-name="T1752">)</text:span><text:span text:style-name="T1753"><text:tab/></text:span></text:p>
      <text:p text:style-name="P1754"><text:span text:style-name="T1755">11</text:span><text:span text:style-name="T1756">. Kultūros vertybių apsaugos departamento leidimą<text:s/></text:span><text:span text:style-name="T1757">5</text:span><text:span text:style-name="T1758">)</text:span><text:span text:style-name="T1759"><text:tab/></text:span></text:p>
      <text:p text:style-name="P1760"><text:span text:style-name="T1761">12</text:span><text:span text:style-name="T1762">. Mero leidimą<text:s/></text:span><text:span text:style-name="T1763">4</text:span><text:span text:style-name="T1764">)</text:span><text:span text:style-name="T1765"><text:tab/></text:span></text:p>
      <text:p text:style-name="P1766">Statytojo parašas<text:tab/></text:p>
      <text:p text:style-name="P1767"/>
      <text:p text:style-name="P1768">Paaiškinimai:</text:p>
      <text:p text:style-name="P1769"><text:span text:style-name="T1770">1</text:span><text:span text:style-name="T1771">) – naujai statybai, rekonstrukcijai</text:span></text:p>
      <text:p text:style-name="P1772"><text:span text:style-name="T1773">2</text:span><text:span text:style-name="T1774">) – remontui</text:span></text:p>
      <text:p text:style-name="P1775"><text:span text:style-name="T1776">3</text:span><text:span text:style-name="T1777">) – butų pertvarkymui nekeičiant paskirties</text:span></text:p>
      <text:p text:style-name="P1778"><text:span text:style-name="T1779">4</text:span><text:span text:style-name="T1780">) – butų pertvarkymui keičiant paskirtį</text:span></text:p>
      <text:p text:style-name="P1781"><text:span text:style-name="T1782">5</text:span><text:span text:style-name="T1783">) – kultūros vertybių tvarkymui ir statybai jų teritorijose.</text:span></text:p>
      <text:p text:style-name="P1784"><text:span text:style-name="T1785">_____________</text:span></text:p>
      <text:soft-page-break/>
      <text:p text:style-name="P1786"><text:span text:style-name="T1787">STR 1.07.01: 1997</text:span></text:p>
      <text:p text:style-name="P1788"><text:span text:style-name="T1789">C</text:span><text:span text:style-name="T1790"><text:s/>priedas (rekomendacinis)</text:span></text:p>
      <text:p text:style-name="P1791"/>
      <text:p text:style-name="P1792">Leidimų vykdyti statybos darbus</text:p>
      <text:p text:style-name="P1793"/>
      <text:p text:style-name="P1794">REGISTRACIJOS KNYGA</text:p>
      <text:p text:style-name="P1795"/>
      <text:p text:style-name="P1796">(kairieji puslapiai)</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Registro Nr.</text:p>
          </table:table-cell>
          <table:table-cell table:style-name="TableCell1812" table:number-columns-spanned="3">
            <text:p text:style-name="P1813">Leidimo</text:p>
            <text:p text:style-name="P1814"/>
          </table:table-cell>
          <table:covered-table-cell/>
          <table:covered-table-cell/>
          <table:table-cell table:style-name="TableCell1815" table:number-columns-spanned="2">
            <text:p text:style-name="P1816">Sklypo</text:p>
          </table:table-cell>
          <table:covered-table-cell/>
          <table:table-cell table:style-name="TableCell1817">
            <text:p text:style-name="P1818">Statytojo</text:p>
          </table:table-cell>
          <table:table-cell table:style-name="TableCell1819">
            <text:p text:style-name="P1820">Statinio dydis</text:p>
          </table:table-cell>
          <table:table-cell table:style-name="TableCell1821">
            <text:p text:style-name="P1822">Statinio</text:p>
          </table:table-cell>
          <table:table-cell table:style-name="TableCell1823">
            <text:p text:style-name="P1824">Projektą</text:p>
          </table:table-cell>
        </table:table-row>
        <table:table-row table:style-name="TableRow1825">
          <table:table-cell table:style-name="TableCell1826">
            <text:p text:style-name="P1827"/>
          </table:table-cell>
          <table:table-cell table:style-name="TableCell1828">
            <text:p text:style-name="P1829">Nr.</text:p>
          </table:table-cell>
          <table:table-cell table:style-name="TableCell1830">
            <text:p text:style-name="P1831">Išdavimo(pratęsimo) data</text:p>
          </table:table-cell>
          <table:table-cell table:style-name="TableCell1832">
            <text:p text:style-name="P1833">Galioja iki</text:p>
          </table:table-cell>
          <table:table-cell table:style-name="TableCell1834">
            <text:p text:style-name="P1835">Kadastro Nr.</text:p>
          </table:table-cell>
          <table:table-cell table:style-name="TableCell1836">
            <text:p text:style-name="P1837">Kadastro duomenų registracijos data</text:p>
          </table:table-cell>
          <table:table-cell table:style-name="TableCell1838">
            <text:p text:style-name="P1839">pavadinimas ir adresas</text:p>
          </table:table-cell>
          <table:table-cell table:style-name="TableCell1840">
            <text:p text:style-name="P1841">(butų, vietų skaičius, produkcijos apimtis), pavadinimas ir priklausiniai</text:p>
          </table:table-cell>
          <table:table-cell table:style-name="TableCell1842">
            <text:p text:style-name="P1843">adresas</text:p>
          </table:table-cell>
          <table:table-cell table:style-name="TableCell1844">
            <text:p text:style-name="P1845">parengė(įmonė, data, Nr.)</text:p>
          </table: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cell table:style-name="TableCell1865">
            <text:p text:style-name="P1866">10</text:p>
          </table:table-cell>
        </table:table-row>
      </table:table>
      <text:p text:style-name="P1867"/>
      <text:p text:style-name="P1868">(dešinieji puslapiai)</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Rangovų pavadinimai,</text:p>
          </table:table-cell>
          <table:table-cell table:style-name="TableCell1883" table:number-columns-spanned="2">
            <text:p text:style-name="P1884">Statybos priežiūros vykdytojai</text:p>
            <text:p text:style-name="P1885"/>
          </table:table-cell>
          <table:covered-table-cell/>
          <table:table-cell table:style-name="TableCell1886" table:number-columns-spanned="4">
            <text:p text:style-name="P1887">Statinio techniniai rodikliai</text:p>
          </table:table-cell>
          <table:covered-table-cell/>
          <table:covered-table-cell/>
          <table:covered-table-cell/>
          <table:table-cell table:style-name="TableCell1888">
            <text:p text:style-name="P1889">Statinio atidavimo</text:p>
          </table:table-cell>
          <table:table-cell table:style-name="TableCell1890">
            <text:p text:style-name="P1891">Inventorizacijos</text:p>
          </table:table-cell>
        </table:table-row>
        <table:table-row table:style-name="TableRow1892">
          <table:table-cell table:style-name="TableCell1893">
            <text:p text:style-name="P1894">adresai, tel. Nr.</text:p>
          </table:table-cell>
          <table:table-cell table:style-name="TableCell1895">
            <text:p text:style-name="P1896">Techninės (v., pavardė)</text:p>
          </table:table-cell>
          <table:table-cell table:style-name="TableCell1897">
            <text:p text:style-name="P1898">Autorinės (v., pavardė)</text:p>
          </table:table-cell>
          <table:table-cell table:style-name="TableCell1899">
            <text:p text:style-name="P1900">Sienų medžiaga</text:p>
          </table:table-cell>
          <table:table-cell table:style-name="TableCell1901">
            <text:p text:style-name="P1902">Aukštų skaičius</text:p>
          </table:table-cell>
          <table:table-cell table:style-name="TableCell1903">
            <text:p text:style-name="P1904">Bendras plotas, m²</text:p>
          </table:table-cell>
          <table:table-cell table:style-name="TableCell1905">
            <text:p text:style-name="P1906">Statybinis tūris, m³</text:p>
          </table:table-cell>
          <table:table-cell table:style-name="TableCell1907">
            <text:p text:style-name="P1908">naudoti data</text:p>
          </table:table-cell>
          <table:table-cell table:style-name="TableCell1909">
            <text:p text:style-name="P1910">bylos Nr.</text:p>
          </table:table-cell>
        </table:table-row>
        <table:table-row table:style-name="TableRow1911">
          <table:table-cell table:style-name="TableCell1912">
            <text:p text:style-name="P1913">11</text:p>
          </table:table-cell>
          <table:table-cell table:style-name="TableCell1914">
            <text:p text:style-name="P1915">12</text:p>
          </table:table-cell>
          <table:table-cell table:style-name="TableCell1916">
            <text:p text:style-name="P1917">13</text:p>
          </table:table-cell>
          <table:table-cell table:style-name="TableCell1918">
            <text:p text:style-name="P1919">14</text:p>
          </table:table-cell>
          <table:table-cell table:style-name="TableCell1920">
            <text:p text:style-name="P1921">15</text:p>
          </table:table-cell>
          <table:table-cell table:style-name="TableCell1922">
            <text:p text:style-name="P1923">16</text:p>
          </table:table-cell>
          <table:table-cell table:style-name="TableCell1924">
            <text:p text:style-name="P1925">17</text:p>
          </table:table-cell>
          <table:table-cell table:style-name="TableCell1926">
            <text:p text:style-name="P1927">18</text:p>
          </table:table-cell>
          <table:table-cell table:style-name="TableCell1928">
            <text:p text:style-name="P1929">19</text:p>
          </table:table-cell>
        </table:table-row>
      </table:table>
      <text:p text:style-name="P1930"/>
      <text:p text:style-name="P1931">PASTABA. 1. Jei išduodant leidimą rangovas dar nežinomas, 11 skiltis užpildoma po<text:s/></text:p>
      <text:p text:style-name="P1932">rangos sutarties sudarymo.</text:p>
      <text:p text:style-name="P1933">2. Išduodant leidimą naujo statinio statybai, 19 skiltis neužpildoma.</text:p>
      <text:p text:style-name="P1934"><text:span text:style-name="T1935">______________</text:span></text:p>
      <text:p text:style-name="P1936"/>
      <text:p text:style-name="P1937"/>
      <text:soft-page-break/>
      <text:p text:style-name="P1938"><text:span text:style-name="T1939">STR 1.07.01: 1997</text:span></text:p>
      <text:p text:style-name="P1940"><text:span text:style-name="T1941">D</text:span><text:span text:style-name="T1942"><text:s/>priedas (rekomendacinis)</text:span></text:p>
      <text:p text:style-name="P1943"/>
      <text:p text:style-name="P1944"><text:tab/>...................................................</text:p>
      <text:p text:style-name="P1945"><text:span text:style-name="T1946">(inspekcijos pavadinimas)</text:span></text:p>
      <text:p text:style-name="P1947"/>
      <text:p text:style-name="P1948"/>
      <text:p text:style-name="P1949">LEIDIMAS VYKDYTI STATYBOS DARBUS Nr.......................</text:p>
      <text:p text:style-name="P1950"/>
      <text:p text:style-name="P1951">Statinio registro Nr.....................</text:p>
      <text:p text:style-name="P1952"/>
      <text:p text:style-name="P1953">..............................................................<text:tab/>199...... m.<text:tab/>. mėn..... d.</text:p>
      <text:p text:style-name="P1954"><text:span text:style-name="T1955"><text:tab/>(vietovė)</text:span></text:p>
      <text:p text:style-name="P1956"/>
      <text:p text:style-name="P1957">Leidžiama<text:tab/>...............................</text:p>
      <text:p text:style-name="P1958"><text:tab/>...................................................</text:p>
      <text:p text:style-name="P1959"><text:span text:style-name="T1960">(statytojo pavadinimas, v., pavardė, adresas, tel. Nr.)</text:span></text:p>
      <text:p text:style-name="P1961">statyti, rekonstruoti, remontuoti (nereikalingus žodžius išbraukti)<text:s/><text:tab/></text:p>
      <text:p text:style-name="P1962"><text:tab/></text:p>
      <text:p text:style-name="P1963"><text:span text:style-name="T1964">(statinio pavadinimas ir techninė charakteristika)</text:span></text:p>
      <text:p text:style-name="P1965">šiuo adresu<text:s/><text:tab/></text:p>
      <text:p text:style-name="P1966">žemės sklype<text:s/><text:tab/></text:p>
      <text:p text:style-name="P1967">(sklypo kadastro Nr. ir jo registravimo data)</text:p>
      <text:p text:style-name="P1968">pagal suderintą projektą Nr..........., kurį parengė<text:s/><text:tab/></text:p>
      <text:p text:style-name="P1969"><text:tab/>................</text:p>
      <text:p text:style-name="P1970"><text:span text:style-name="T1971">(kas, kada)</text:span></text:p>
      <text:p text:style-name="P1972">Projektas kompleksiškai suderintas savivaldybėje<text:tab/></text:p>
      <text:p text:style-name="P1973"><text:tab/>.............</text:p>
      <text:p text:style-name="P1974"><text:span text:style-name="T1975">(protokolo Nr. ir data)</text:span></text:p>
      <text:p text:style-name="P1976">Statybos rangovas<text:s/><text:tab/></text:p>
      <text:p text:style-name="P1977">Techninės priežiūros vykdytojas<text:s/><text:tab/></text:p>
      <text:p text:style-name="P1978">Autorinės priežiūros vadovas<text:s/><text:tab/></text:p>
      <text:p text:style-name="P1979"><text:tab/>.....................................</text:p>
      <text:p text:style-name="P1980"/>
      <text:p text:style-name="P1981">Statytojas privalo:</text:p>
      <text:p text:style-name="P1982">1. Statybą vykdyti griežtai laikydamasis suderinto projekto (įskaitant nustatyta tvarka suderintus jo pakeitimus) ir normatyvinių statybos dokumentų reikalavimų.</text:p>
      <text:p text:style-name="P1983">2. Apie statytojo, rangovo, techninio prižiūrėtojo, autorinės priežiūros vadovo ir projekto pakeitimus nedelsdamas informuoti inspekciją.</text:p>
      <text:p text:style-name="P1984">Leidimas galioja iki 19..... m.<text:tab/>. mėn....... d.</text:p>
      <text:p text:style-name="P1985">Nepradėjus statybos darbų per 1 metus, šis leidimas netenka galios.</text:p>
      <text:p text:style-name="P1986"/>
      <text:p text:style-name="P1987">A. V.<text:tab/>Leidimą davusio pareigūno pareigos,</text:p>
      <text:p text:style-name="P1988">v., pavardė, parašas<text:s/><text:tab/></text:p>
      <text:p text:style-name="P1989"><text:span text:style-name="T1990">_____________</text:span></text:p>
      <text:p text:style-name="P1991"/>
      <text:soft-page-break/>
      <text:p text:style-name="P1992"><text:span text:style-name="T1993">STR 1.07.01: 1997</text:span></text:p>
      <text:p text:style-name="P1994"><text:span text:style-name="T1995">E</text:span><text:span text:style-name="T1996"><text:s/>priedas (rekomendacinis)</text:span></text:p>
      <text:p text:style-name="P1997"/>
      <text:p text:style-name="P1998"><text:tab/>...................................................</text:p>
      <text:p text:style-name="P1999"><text:span text:style-name="T2000">(savininko, naudotojo pavadinimas, atstovo v., pavardė, adresas, tel. Nr.)</text:span></text:p>
      <text:p text:style-name="P2001"/>
      <text:p text:style-name="P2002">PRAŠYMAS</text:p>
      <text:p text:style-name="P2003"/>
      <text:p text:style-name="P2004">duoti leidimą nugriauti statinį</text:p>
      <text:p text:style-name="P2005"/>
      <text:p text:style-name="P2006">..............................................................<text:tab/>199...... m.<text:tab/>. mėn..... d.</text:p>
      <text:p text:style-name="P2007"><text:span text:style-name="T2008"><text:tab/>(vietovė)</text:span></text:p>
      <text:p text:style-name="P2009"/>
      <text:p text:style-name="P2010">Prašau leisti nugriauti<text:s/><text:tab/></text:p>
      <text:p text:style-name="P2011"><text:tab/>...................................................</text:p>
      <text:p text:style-name="P2012"><text:span text:style-name="T2013">(statinio pavadinimas, aukštų skaičius, sienų medžiaga, gabaritai)</text:span></text:p>
      <text:p text:style-name="P2014">esantį<text:tab/>........................................................</text:p>
      <text:p text:style-name="P2015"><text:span text:style-name="T2016">(statinio adresas)</text:span></text:p>
      <text:p text:style-name="P2017">Priklausantį<text:tab/><text:s/></text:p>
      <text:p text:style-name="P2018"><text:span text:style-name="T2019">(savininko pavadinimas, adresas, tel. Nr.)</text:span></text:p>
      <text:p text:style-name="P2020">teisiškai įregistruotą<text:s/><text:tab/></text:p>
      <text:p text:style-name="P2021"><text:span text:style-name="T2022">(registro Nr. ir data, inv. bylos Nr.)</text:span></text:p>
      <text:p text:style-name="P2023">žemės sklypo kadastro Nr....................................., jo registravimo data<text:s/><text:tab/></text:p>
      <text:p text:style-name="P2024">Griovimą numatoma pradėti 199.. m................. mėn. ir baigti 199..... m.<text:tab/>. mėn.</text:p>
      <text:p text:style-name="P2025">Pateikiu šiuos dokumentus:</text:p>
      <text:p text:style-name="P2026">1. Sprendimą nugriauti statinį<text:s/><text:tab/></text:p>
      <text:p text:style-name="P2027"><text:span text:style-name="T2028"><text:tab/>(kieno, kada priimtas)</text:span></text:p>
      <text:p text:style-name="P2029">2. Statinio nugriovimo būdo aprašymą (projektą), kurį parengė<text:tab/></text:p>
      <text:p text:style-name="P2030"><text:span text:style-name="T2031"><text:tab/>(kas, kada)</text:span></text:p>
      <text:p text:style-name="P2032">ir suderino<text:tab/></text:p>
      <text:p text:style-name="P2033"><text:span text:style-name="T2034"><text:tab/>(kas, kada)</text:span></text:p>
      <text:p text:style-name="P2035">3. Inventorizavimo bylą Nr.<text:s/><text:tab/></text:p>
      <text:p text:style-name="P2036">4. Bendrasavininkių ir kaimyninių valdų savininkų sutikimus<text:s/><text:tab/></text:p>
      <text:p text:style-name="P2037"><text:tab/></text:p>
      <text:p text:style-name="P2038"><text:span text:style-name="T2039">(Nr. ir data)<text:s/></text:span></text:p>
      <text:p text:style-name="P2040">5. Kultūros vertybių apsaugos departamento leidimą (nugriauti nekilnojamąją kultūros vertybę arba statinį jo teritorijoje)<text:s/><text:tab/></text:p>
      <text:p text:style-name="P2041">Nugriovimo darbai pavesti<text:s/><text:tab/></text:p>
      <text:p text:style-name="P2042"><text:span text:style-name="T2043"><text:tab/>(rangovo pavadinimas, adresas)</text:span></text:p>
      <text:p text:style-name="P2044">Už žmonių ir aplinkos saugą atliekant griovimo darbus atsakingas</text:p>
      <text:p text:style-name="P2045"><text:tab/>...................................................</text:p>
      <text:p text:style-name="P2046"><text:span text:style-name="T2047">(pareigos, v., pavardė)</text:span></text:p>
      <text:p text:style-name="P2048"/>
      <text:p text:style-name="P2049">A. V.<text:tab/><text:tab/></text:p>
      <text:p text:style-name="P2050"><text:tab/>(pateikėjo v., pavardė ir parašas)</text:p>
      <text:p text:style-name="P2051"><text:span text:style-name="T2052">______________</text:span></text:p>
      <text:p text:style-name="P2053"/>
      <text:p text:style-name="P2054"/>
      <text:soft-page-break/>
      <text:p text:style-name="P2055"><text:span text:style-name="T2056">STR 1.07.01: 1997</text:span></text:p>
      <text:p text:style-name="P2057"><text:span text:style-name="T2058">F</text:span><text:span text:style-name="T2059"><text:s/>priedas (rekomendacinis)</text:span></text:p>
      <text:p text:style-name="P2060"/>
      <text:p text:style-name="P2061">Leidimų nugriauti statinius</text:p>
      <text:p text:style-name="P2062"/>
      <text:p text:style-name="P2063">REGISTRACIJOS KNYGA</text:p>
      <text:p text:style-name="P2064"/>
      <text:p text:style-name="P2065">(kairieji puslapiai)</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Statinio</text:p>
          </table:table-cell>
          <table:table-cell table:style-name="TableCell2080" table:number-columns-spanned="3">
            <text:p text:style-name="P2081">Leidimo</text:p>
            <text:p text:style-name="P2082"/>
          </table:table-cell>
          <table:covered-table-cell/>
          <table:covered-table-cell/>
          <table:table-cell table:style-name="TableCell2083" table:number-columns-spanned="2">
            <text:p text:style-name="P2084">Sklypo registro</text:p>
            <text:p text:style-name="P2085"/>
          </table:table-cell>
          <table:covered-table-cell/>
          <table:table-cell table:style-name="TableCell2086">
            <text:p text:style-name="P2087">Inventorizacijos.</text:p>
          </table:table-cell>
          <table:table-cell table:style-name="TableCell2088">
            <text:p text:style-name="P2089">Savininko</text:p>
          </table:table-cell>
          <table:table-cell table:style-name="TableCell2090">
            <text:p text:style-name="P2091">Statinio dydis</text:p>
          </table:table-cell>
        </table:table-row>
        <table:table-row table:style-name="TableRow2092">
          <table:table-cell table:style-name="TableCell2093">
            <text:p text:style-name="P2094">registro Nr.</text:p>
          </table:table-cell>
          <table:table-cell table:style-name="TableCell2095">
            <text:p text:style-name="P2096">Nr.</text:p>
          </table:table-cell>
          <table:table-cell table:style-name="TableCell2097">
            <text:p text:style-name="P2098">Išdavimo data</text:p>
          </table:table-cell>
          <table:table-cell table:style-name="TableCell2099">
            <text:p text:style-name="P2100">Galiojimo laikas</text:p>
          </table:table-cell>
          <table:table-cell table:style-name="TableCell2101">
            <text:p text:style-name="P2102">Nr.</text:p>
          </table:table-cell>
          <table:table-cell table:style-name="TableCell2103">
            <text:p text:style-name="P2104">Registravimo data<text:s/></text:p>
          </table:table-cell>
          <table:table-cell table:style-name="TableCell2105">
            <text:p text:style-name="P2106">bylos Nr</text:p>
          </table:table-cell>
          <table:table-cell table:style-name="TableCell2107">
            <text:p text:style-name="P2108">pavadinimas, adresas, tel. Nr.</text:p>
          </table:table-cell>
          <table:table-cell table:style-name="TableCell2109">
            <text:p text:style-name="P2110">(butų, vietų skaičius, produkcijos apimtis), pavadinimas ir adresas</text:p>
          </table:table-cell>
        </table:table-row>
        <table:table-row table:style-name="TableRow2111">
          <table:table-cell table:style-name="TableCell2112">
            <text:p text:style-name="P2113">1</text:p>
          </table:table-cell>
          <table:table-cell table:style-name="TableCell2114">
            <text:p text:style-name="P2115">2</text:p>
          </table:table-cell>
          <table:table-cell table:style-name="TableCell2116">
            <text:p text:style-name="P2117">3</text:p>
          </table:table-cell>
          <table:table-cell table:style-name="TableCell2118">
            <text:p text:style-name="P2119">4<text:s/></text:p>
          </table:table-cell>
          <table:table-cell table:style-name="TableCell2120">
            <text:p text:style-name="P2121">5</text:p>
          </table:table-cell>
          <table:table-cell table:style-name="TableCell2122">
            <text:p text:style-name="P2123">6</text:p>
          </table:table-cell>
          <table:table-cell table:style-name="TableCell2124">
            <text:p text:style-name="P2125">7</text:p>
          </table:table-cell>
          <table:table-cell table:style-name="TableCell2126">
            <text:p text:style-name="P2127">8</text:p>
          </table:table-cell>
          <table:table-cell table:style-name="TableCell2128">
            <text:p text:style-name="P2129">9</text:p>
          </table:table-cell>
        </table:table-row>
      </table:table>
      <text:p text:style-name="P2130"/>
      <text:p text:style-name="P2131">(dešinieji puslapiai)</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4">
            <text:p text:style-name="P2145">Statinio techniniai rodikliai</text:p>
            <text:p text:style-name="P2146"/>
          </table:table-cell>
          <table:covered-table-cell/>
          <table:covered-table-cell/>
          <table:covered-table-cell/>
          <table:table-cell table:style-name="TableCell2147">
            <text:p text:style-name="P2148">Darbų aprašym ą</text:p>
          </table:table-cell>
          <table:table-cell table:style-name="TableCell2149">
            <text:p text:style-name="P2150">Griovimo</text:p>
          </table:table-cell>
          <table:table-cell table:style-name="TableCell2151">
            <text:p text:style-name="P2152">Atsakingas už)<text:s/></text:p>
          </table:table-cell>
          <table:table-cell table:style-name="TableCell2153">
            <text:p text:style-name="P2154">Statinys</text:p>
          </table:table-cell>
          <table:table-cell table:style-name="TableCell2155">
            <text:p text:style-name="P2156">Inventorizavimo</text:p>
          </table:table-cell>
        </table:table-row>
        <table:table-row table:style-name="TableRow2157">
          <table:table-cell table:style-name="TableCell2158">
            <text:p text:style-name="P2159">Pastatymo metai</text:p>
          </table:table-cell>
          <table:table-cell table:style-name="TableCell2160">
            <text:p text:style-name="P2161">Sienų medžiaga</text:p>
          </table:table-cell>
          <table:table-cell table:style-name="TableCell2162">
            <text:p text:style-name="P2163">Aukštų skaičius</text:p>
          </table:table-cell>
          <table:table-cell table:style-name="TableCell2164">
            <text:p text:style-name="P2165">Bendras plotas</text:p>
          </table:table-cell>
          <table:table-cell table:style-name="TableCell2166">
            <text:p text:style-name="P2167">(projektą) parengė</text:p>
          </table:table-cell>
          <table:table-cell table:style-name="TableCell2168">
            <text:p text:style-name="P2169">darbus atlieka rangovas</text:p>
          </table:table-cell>
          <table:table-cell table:style-name="TableCell2170">
            <text:p text:style-name="P2171">žmonių ir aplinkos saugą(v., pavardė ir pareigos</text:p>
          </table:table-cell>
          <table:table-cell table:style-name="TableCell2172">
            <text:p text:style-name="P2173">nugriautas (data)</text:p>
          </table:table-cell>
          <table:table-cell table:style-name="TableCell2174">
            <text:p text:style-name="P2175">duomenų pakeitimo data</text:p>
          </table:table-cell>
        </table:table-row>
        <table:table-row table:style-name="TableRow2176">
          <table:table-cell table:style-name="TableCell2177">
            <text:p text:style-name="P2178">10</text:p>
          </table:table-cell>
          <table:table-cell table:style-name="TableCell2179">
            <text:p text:style-name="P2180">11</text:p>
          </table:table-cell>
          <table:table-cell table:style-name="TableCell2181">
            <text:p text:style-name="P2182">12</text:p>
          </table:table-cell>
          <table:table-cell table:style-name="TableCell2183">
            <text:p text:style-name="P2184">13</text:p>
          </table:table-cell>
          <table:table-cell table:style-name="TableCell2185">
            <text:p text:style-name="P2186">14</text:p>
          </table:table-cell>
          <table:table-cell table:style-name="TableCell2187">
            <text:p text:style-name="P2188">15</text:p>
          </table:table-cell>
          <table:table-cell table:style-name="TableCell2189">
            <text:p text:style-name="P2190">16</text:p>
          </table:table-cell>
          <table:table-cell table:style-name="TableCell2191">
            <text:p text:style-name="P2192">17</text:p>
          </table:table-cell>
          <table:table-cell table:style-name="TableCell2193">
            <text:p text:style-name="P2194">18</text:p>
          </table:table-cell>
        </table:table-row>
      </table:table>
      <text:p text:style-name="P2195"><text:span text:style-name="T2196">______________</text:span></text:p>
      <text:p text:style-name="P2197"/>
      <text:p text:style-name="P2198"/>
      <text:soft-page-break/>
      <text:p text:style-name="P2199"><text:span text:style-name="T2200">STR 1.07.01: 1997</text:span></text:p>
      <text:p text:style-name="P2201"><text:span text:style-name="T2202">G</text:span><text:span text:style-name="T2203"><text:s/>priedas (rekomendacinis)</text:span></text:p>
      <text:p text:style-name="P2204"/>
      <text:p text:style-name="P2205"><text:tab/>....................................................................................</text:p>
      <text:p text:style-name="P2206"><text:span text:style-name="T2207">(inspekcijos pavadinimas)</text:span></text:p>
      <text:p text:style-name="P2208"/>
      <text:p text:style-name="P2209"><text:span text:style-name="T2210">LEIDIMAS</text:span><text:span text:style-name="T2211"><text:s/>Nr.........................</text:span></text:p>
      <text:p text:style-name="P2212">vykdyti statybos nugriovimo darbus</text:p>
      <text:p text:style-name="P2213"/>
      <text:p text:style-name="P2214">..............................................................<text:tab/>199...... m.<text:tab/>. mėn..... d.</text:p>
      <text:p text:style-name="P2215"><text:span text:style-name="T2216"><text:tab/>(vietovė)</text:span></text:p>
      <text:p text:style-name="P2217"/>
      <text:p text:style-name="P2218">Leidžiama<text:s/><text:tab/></text:p>
      <text:p text:style-name="P2219"><text:tab/>...................................................</text:p>
      <text:p text:style-name="P2220"><text:span text:style-name="T2221">(savininko pavadinimas, v., pavardė, adresas, tel. Nr.)</text:span></text:p>
      <text:p text:style-name="P2222">nugriauti<text:s/><text:tab/></text:p>
      <text:p text:style-name="P2223"><text:span text:style-name="T2224">(statinio pavadinimas ir techninė charakteristika)</text:span></text:p>
      <text:p text:style-name="P2225">esantį<text:s/><text:tab/></text:p>
      <text:p text:style-name="P2226"><text:span text:style-name="T2227">(adresas)</text:span></text:p>
      <text:p text:style-name="P2228">sklypo kadastro Nr................., jo įregistravimo data<text:tab/></text:p>
      <text:p text:style-name="P2229">statinio registro Nr<text:tab/></text:p>
      <text:p text:style-name="P2230">statinio inventorizacijos bylos Nr<text:tab/></text:p>
      <text:p text:style-name="P2231">Griovimo darbai pavesti<text:tab/></text:p>
      <text:p text:style-name="P2232"><text:tab/>................................................</text:p>
      <text:p text:style-name="P2233"><text:span text:style-name="T2234">(rangovo pavadinimas, adresas, tel. Nr.)</text:span></text:p>
      <text:p text:style-name="P2235">Atsakingu už žmonių ir aplinkos saugą paskirtas<text:s/><text:tab/></text:p>
      <text:p text:style-name="P2236"><text:tab/>.........</text:p>
      <text:p text:style-name="P2237"><text:span text:style-name="T2238">(pareigūno v., pavardė, pareigos)</text:span></text:p>
      <text:p text:style-name="P2239">Statinio savininkas privalo laikytis suderinto nugriovimo būdo aprašymo (projekto), užtikrinti žmonių saugą bei aplinkos apsaugą ir sutvarkyti nugriauto statinio teritoriją.</text:p>
      <text:p text:style-name="P2240"/>
      <text:p text:style-name="P2241">Leidimas galioja iki 199..... m................................ mėn......... d.</text:p>
      <text:p text:style-name="P2242">Nepradėjus griauti statinio per 1 metus nuo šio leidimo išdavimo dienos, jis netenka galios.</text:p>
      <text:p text:style-name="P2243"/>
      <text:p text:style-name="P2244">A. V.<text:s/><text:tab/>Leidimą davusio pareigūno</text:p>
      <text:p text:style-name="P2245">pareigos, v., pavardė, parašas<text:s/><text:tab/></text:p>
      <text:p text:style-name="P2246"><text:span text:style-name="T2247">_____________</text:span></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1:43:00Z</meta:creation-date>
    <dc:date>2017-03-21T11:43:00Z</dc:date>
    <meta:template xlink:href="Normal.dotm" xlink:type="simple"/>
    <meta:editing-cycles>2</meta:editing-cycles>
    <meta:editing-duration>PT0S</meta:editing-duration>
    <meta:document-statistic meta:page-count="19" meta:paragraph-count="275" meta:word-count="4810" meta:character-count="37966" meta:row-count="586" meta:non-whitespace-character-count="33431"/>
  </office:meta>
</office:document-meta>
</file>