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1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1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3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1.825in"/>
          <style:tab-stop style:type="left" style:position="2.158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>DĖL VALSTYBINĖS UŽSIENIO PASKOLŲ KOMISIJOS</text:p>
      <text:p text:style-name="P9"/>
      <text:p text:style-name="P10">1993 m. gruodžio 1 d. Nr. 823p</text:p>
      <text:p text:style-name="P11">Vilnius</text:p>
      <text:p text:style-name="P12"/>
      <text:p text:style-name="P13"><text:span text:style-name="T14">1.</text:span><text:span text:style-name="T15"><text:s/>Sudaryti šią Valstybinę užsienio paskolų komisiją:</text:span></text:p>
      <text:p text:style-name="P16">A. Šleževičius<text:tab/>– Lietuvos Respublikos Ministras Pirmininkas (komisijos pirmininkas);</text:p>
      <text:p text:style-name="P17">K. Ratkevičius<text:tab/>– Lietuvos banko valdybos pirmininkas (komisijos pirmininko pavaduotojas);</text:p>
      <text:p text:style-name="P18">J. Veselka<text:tab/>– ekonomikos ministras (komisijos pirmininko pavaduotojas);</text:p>
      <text:p text:style-name="P19">E. Vilkelis<text:tab/>– finansų ministras (komisijos pirmininko pavaduotojas);</text:p>
      <text:p text:style-name="P20">R. Skyrienė<text:tab/>– Finansų ministerijos Valstybės skolos valdymo skyriaus viršininkė (komisijos sekretorė);</text:p>
      <text:p text:style-name="P21">J. Aliukonis<text:tab/>– finansų ministro pavaduotojas – Vertybinių popierių ir ryšių su užsienio šalimis departamento direktorius;</text:p>
      <text:p text:style-name="P22">P. K. Cornelius<text:tab/>– Tarptautinio valiutos fondo atstovas Lietuvoje;</text:p>
      <text:p text:style-name="P23">K. Jaskelevičius<text:tab/>– Lietuvos Respublikos Seimo Finansų ir biudžeto komiteto pirmininkas;</text:p>
      <text:p text:style-name="P24">V. Juozėnas<text:tab/>– Ekonomikos ministerijos Investicijų departamento direktorius;</text:p>
      <text:p text:style-name="P25">A. Meiluvienė<text:tab/>– Valstybės kontrolės departamento Biudžetinių įstaigų kontrolės skyriaus vyriausiojo kontrolieriaus pavaduotoja;</text:p>
      <text:p text:style-name="P26">J. Niedvaras<text:tab/>– Komercinių bankų asociacijos direktorius;</text:p>
      <text:p text:style-name="P27"><text:span text:style-name="T28">L. Urbšienė</text:span><text:span text:style-name="T29"><text:tab/>– Lietuvos Respublikos Vyriausybės patarėja bankų, kreditų ir atsiskaitymų klausimais.</text:span></text:p>
      <text:p text:style-name="P30"><text:span text:style-name="T31">2</text:span><text:span text:style-name="T32">. Pripažinti netekusiu galios Lietuvos Respublikos Vyriausybės 1993 m. liepos 15 d. potvarkį Nr. 528p „Dėl Valstybinės užsienio paskolų komisijos sudėties“.</text:span></text:p>
      <text:p text:style-name="P33"/>
      <text:p text:style-name="P34"/>
      <text:p text:style-name="P35"/>
      <text:p text:style-name="P36"><text:span text:style-name="T37">MINISTRAS PIRMININKAS</text:span><text:span text:style-name="T38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9-26T13:18:00Z</meta:creation-date>
    <dc:date>2019-09-26T13:18:00Z</dc:date>
    <meta:template xlink:href="Normal.dotm" xlink:type="simple"/>
    <meta:editing-cycles>2</meta:editing-cycles>
    <meta:editing-duration>PT0S</meta:editing-duration>
    <meta:document-statistic meta:page-count="1" meta:paragraph-count="76" meta:word-count="247" meta:character-count="1383" meta:row-count="101" meta:non-whitespace-character-count="1212"/>
  </office:meta>
</office:document-meta>
</file>