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TARIMO SUSITARIMUI DĖL VALSTYBEI NUOSAVYBĖS TEISE PRIKLAUSANČIŲ AKCINĖS BENDROVĖS „ALITA“ AKCIJŲ PIRKIMO-PARDAVIMO SUTARTIES PAKEITIMO PROJEKTO</text:p>
      <text:p text:style-name="P12"/>
      <text:p text:style-name="P13">2004 m. liepos 16<text:s/>d. Nr. 903</text:p>
      <text:p text:style-name="P14">Vilnius</text:p>
      <text:p text:style-name="P15"/>
      <text:p text:style-name="P16"/>
      <text:p text:style-name="P17"><text:span text:style-name="T18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19">107-2688</text:span></text:a><text:span text:style-name="T20">) 10 straipsnio 5 dalimi ir atsižvelgdama</text:span><text:span text:style-name="T21"><text:s/>į Privatizavimo komisijos 2004 m. birželio 10 d. sprendimą (protokolas Nr. 2V-22 (373), Lietuvos Respublikos Vyriausybė<text:s/></text:span><text:span text:style-name="T22">nutari</text:span><text:span text:style-name="T23">a:</text:span></text:p>
      <text:p text:style-name="P24"><text:span text:style-name="T25">Pritarti Susitarimui dėl valstybei nuosavybės teise priklausančių akcinės bendrovės „Alita“ akcijų pirkimo-pardavimo sutarti</text:span><text:span text:style-name="T26">es pakeitimo projekto.</text:span></text:p>
      <text:p text:style-name="P27"/>
      <text:p text:style-name="P28"/>
      <text:p text:style-name="P29">MINISTRAS PIRMININKAS<text:tab/>ALGIRDAS BRAZAUSKAS</text:p>
      <text:p text:style-name="P30"/>
      <text:p text:style-name="P31">ŪKIO MINISTRAS<text:tab/>PETRAS ČĖSNA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21:49:00Z</meta:creation-date>
    <dc:date>2015-06-21T21:49:00Z</dc:date>
    <meta:template xlink:href="Normal" xlink:type="simple"/>
    <meta:editing-cycles>2</meta:editing-cycles>
    <meta:editing-duration>PT0S</meta:editing-duration>
    <meta:document-statistic meta:page-count="1" meta:paragraph-count="12" meta:word-count="108" meta:character-count="845" meta:row-count="44" meta:non-whitespace-character-count="749"/>
  </office:meta>
</office:document-meta>
</file>