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rugsėjo 2 d. Nr. 598p</text:p>
      <text:p text:style-name="P13">Vilnius</text:p>
      <text:p text:style-name="P14"/>
      <text:p text:style-name="P15"><text:span text:style-name="T16">Sutinkamai su Lietuvos Respublikos Vyriausybės 1991 m. rugpjūčio 25 d. nutarimu Nr. 354 „Dėl TSRS Lietuvos respublikinės muitinės<text:s/></text:span><text:span text:style-name="T17">veiklos nutraukimo“ nustatyti, kad buvusiems TSRS Lietuvos respublikinės muitinės darbuotojams taikomos Lietuvos Respublikos vyriausybės 1991 m. rugpjūčio 26 d. nutarime Nr. 360 „Dėl TSRS gynybos ministerijos, TSRS vidaus reikalų ministerijos ir TSRS valst</text:span><text:span text:style-name="T18">ybės saugumo komiteto įstaigų darbuotojų socialinės reabilitacijos bei jų šeimos narių socialinių garantijų“ numatytos socialinės garantijos.</text:span></text:p>
      <text:p text:style-name="P19"/>
      <text:p text:style-name="P20"/>
      <text:p text:style-name="P21">LIETUVOS RESPUBLIKOS</text:p>
      <text:p text:style-name="P22">MINISTRAS PIRMININKAS<text:tab/>G. VAGNORIUS</text:p>
      <text:p text:style-name="P23">______________</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33:00Z</meta:creation-date>
    <dc:date>2015-09-06T22:33:00Z</dc:date>
    <meta:template xlink:href="Normal" xlink:type="simple"/>
    <meta:editing-cycles>2</meta:editing-cycles>
    <meta:editing-duration>PT0S</meta:editing-duration>
    <meta:document-statistic meta:page-count="1" meta:paragraph-count="9" meta:word-count="94" meta:character-count="692" meta:row-count="27" meta:non-whitespace-character-count="607"/>
  </office:meta>
</office:document-meta>
</file>