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25 D. ĮSAKYMO NR. ISAK-1019 „DĖL PRIĖMIMO Į VALSTYBINĘ IR SAVIVALDYBĖS BENDROJO LAVINIMO, PROFESINĘ MOKYKLĄ BENDR</text:span><text:span text:style-name="T6">ŲJŲ KRITERIJŲ SĄRAŠO PATVIRTINIMO“ PAKEITIMO</text:span></text:p>
      <text:p text:style-name="P7"/>
      <text:p text:style-name="P8">2007 m. gruodžio 14 d. Nr. ISAK-2433<text:s/></text:p>
      <text:p text:style-name="P9">Vilnius</text:p>
      <text:p text:style-name="Normal"/>
      <text:p text:style-name="P10">1.<text:s/><text:span text:style-name="T11">Pakeičiu</text:span><text:s/>Lietuvos Respublikos švietimo ir mokslo ministro 2004 m. birželio 25 d. įsakymą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12">103-3809</text:span></text:a>; 2006, Nr.<text:s/><text:a xlink:href="https://www.e-tar.lt/portal/lt/legalAct/TAR.14F0B208D597" office:target-frame-name="_blank" xlink:show="new"><text:span text:style-name="T13">8-303</text:span></text:a>; 2007, Nr.<text:s/><text:a xlink:href="https://www.e-tar.lt/portal/lt/legalAct/TAR.2E4BEE2F6831" office:target-frame-name="_blank" xlink:show="new"><text:span text:style-name="T14">33-1207</text:span></text:a>) ir išdėstau jį nauja redakcija:</text:p>
      <text:p text:style-name="Normal"/>
      <text:p text:style-name="P15"><text:span text:style-name="T16">„</text:span><text:span text:style-name="T17">LIETUVOS RESPUBLIKOS ŠVIETIMO IR MOKSLO</text:span></text:p>
      <text:p text:style-name="P18"><text:span text:style-name="T19">MINISTRAS</text:span></text:p>
      <text:p text:style-name="P20"/>
      <text:p text:style-name="P21"><text:span text:style-name="T22">ĮSAKYMAS</text:span></text:p>
      <text:p text:style-name="P23"><text:span text:style-name="T24">DĖL PRIĖMIMO Į VALSTYBINĘ IR SAVIVALDYBĖS BENDROJO LA</text:span><text:span text:style-name="T25">VINIMO, PROFESINĘ MOKYKLĄ BENDRŲJŲ KRITERIJŲ SĄRAŠO PATVIRTINIMO</text:span></text:p>
      <text:p text:style-name="Normal"/>
      <text:p text:style-name="P26">Vadovaudamasi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9 straipsnio 2 dalimi ir Lietuvos Respublikos profesinio mokymo įstatymo (Žin., 1997, Nr.<text:s/><text:a xlink:href="https://www.e-tar.lt/portal/lt/legalAct/TAR.44FA08A7226F" office:target-frame-name="_blank" xlink:show="new"><text:span text:style-name="T30">98-2478</text:span></text:a>; 2007, Nr.<text:s/><text:a xlink:href="https://www.e-tar.lt/portal/lt/legalAct/TAR.520097AFEB05" office:target-frame-name="_blank" xlink:show="new"><text:span text:style-name="T31">43-1627</text:span></text:a>) 22 straipsnio 1 dalies 7 punktu,</text:p>
      <text:p text:style-name="P32"><text:span text:style-name="T33">tvirtinu</text:span><text:s/>Priėmimo į valstybinę ir savivaldybės bendrojo lavinimo, profesinę mokyklą bendrųjų kriterijų sąrašą (pridedama).“</text:p>
      <text:p text:style-name="P34">2. Šis įsakymas įsigalioja nuo 2008 m. sausio 1 d.</text:p>
      <text:p text:style-name="Normal"/>
      <text:p text:style-name="P35">ŠVIETIMO IR MOKSLO MINISTRĖ<text:tab/>ROMA ŽAKAITIENĖ</text:p>
      <text:p text:style-name="P36"/>
      <text:p text:style-name="P37"/>
      <text:p text:style-name="P38">PATVIRTINTA</text:p>
      <text:p text:style-name="P39">Lietuvos Respublikos švietimo ir mokslo ministro 2004 m. birželio 25 d. įsakymu<text:s/><text:line-break/>Nr. ISAK-1019</text:p>
      <text:p text:style-name="P40">(Lietuvos Respublikos švietimo ir mokslo ministro 2007 m. gruodžio 14 d. įsakymo<text:s/><text:line-break/>Nr. ISAK-2433 redakcija)</text:p>
      <text:p text:style-name="Normal"/>
      <text:p text:style-name="P41"><text:span text:style-name="T42">PRIĖMIMO Į VALSTYBINĘ IR SAVIVALDYBĖS BENDROJO LAVINI</text:span><text:span text:style-name="T43">MO, PROFESINĘ MOKYKLĄ BENDRŲJŲ KRITERIJŲ SĄRAŠAS</text:span></text:p>
      <text:p text:style-name="P44"/>
      <text:p text:style-name="P45"><text:span text:style-name="T46">I</text:span><text:span text:style-name="T47">.<text:s/></text:span><text:span text:style-name="T48">BENDROSIOS NUOSTATOS</text:span></text:p>
      <text:p text:style-name="Normal"/>
      <text:p text:style-name="P49">1. Šiame sąraše pateikti bendrieji asmenų priėmimo kriterijai į valstybines ir savivaldybių bendrojo lavinimo mokyklas – biudžetines ir viešąsias įstaigas bei profesines mokyklas – biudžetines ir viešąsias įstaigas – pirmajai kvalifikacijai įgyti. Kriterijais vadovaujasi biudžetinių įstaigų steigėjai ir viešųjų įstaigų visuotiniai dalininkų susirinkimai (toliau tekste – steigėjai), nustatydami priėmimo į mokyklas tvarką.</text:p>
      <text:p text:style-name="P50">2. Steigėjai, vadovaudamiesi Bendrojo lavinimo, specialiojo ugdymo, profesinio mokymo mokyklų, pagalbą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1">95-3510</text:span></text:a>), kiekvienais kalendoriniais metais iki kovo 31 d. nustato, o iki spalio 1 d. patikslina: bendrojo lavinimo mokykloms – klasių komplektų ir priešmokyklinio ugdymo grupių skaičių pagal vykdomas programas; profesinėms mokykloms į pirmą kursą priimamų mokinių skaičių pagal vykdomas profesinio mokymo programas ir pagal profesinio mokymo ir bendrojo lavinimo programas. Suaugusiųjų klasių<text:s/>komplektų skaičius gali būti tikslinamas keletą kartų per mokslo metus.</text:p>
      <text:p text:style-name="P52">3. Bendrojo lavinimo mokyklų steigėjai, vadovaudamiesi Mokyklų, vykdančių formaliojo švietimo programas, tinklo kūrimo taisyklėmis, patvirtintomis Lietuvos Respublikos Vyriausybės<text:s/>2004 m. birželio 14 d. nutarimu Nr. 745 (Žin., 2004, Nr.<text:s/><text:a xlink:href="https://www.e-tar.lt/portal/lt/legalAct/TAR.010F6F1C7261" office:target-frame-name="_blank" xlink:show="new"><text:span text:style-name="T53">95-3509</text:span></text:a>), asmenų priėmimui mokytis pagal pradinio ugdymo programą, pagrindinio ugdymo programos I ir II dalis nustato aptarnavimo teritoriją. Aptarnavimo teritorija gali būti nustatyta atskirai kiekvienai programai ar jos daliai. Priėmimui į profesines mokyklas, menų gimnazijas, menų mokyklas, konservatorijas, jaunimo, ligoninių, sanatorines, specialiąsias, suaugusiųjų mokyklas, vaikų socializacijos centrus bei vidurinių mokyklų ir gimnazijų vidurinio ugdymo programas aptarnavimo teritorija nenustatoma.</text:p>
      <text:p text:style-name="P54">4. Steigėjų tvirtinamuose priėmimo tvarkos aprašuose nurodoma: pagal kokias pavaldžių mokyklų programas vykdomas asmenų<text:s/>priėmimas, priėmimo kriterijai, dokumentai, kuriuos turi pateikti į mokyklą priimami asmenys, prašymų ir kitų dokumentų priėmimo vieta, pradžia, pabaiga, prašymų registravimo, asmenų priėmimo per mokslo metus tvarka.</text:p>
      <text:p text:style-name="P55"/>
      <text:p text:style-name="P56"><text:span text:style-name="T57">II</text:span><text:span text:style-name="T58">.<text:s/></text:span><text:span text:style-name="T59">PRIĖMIMO Į BENDROJO LAVINIM</text:span><text:span text:style-name="T60">O MOKYKLAS KRITERIJAI</text:span></text:p>
      <text:p text:style-name="P61"/>
      <text:p text:style-name="P62">5. Asmenys į bendrojo lavinimo mokyklas mokytis pagal pradinio, pagrindinio, vidurinio ir specialiojo ugdymo programas priimami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63">46-1526</text:span></text:a>).</text:p>
      <text:p text:style-name="P64">6. Specialiųjų poreikių vaikai ugdytis kartu su kitais (bendrosiose klasėse arba specialiosiose klasėse ar skyriuose) vaikais priimami į arčiausiai savo gyvenamosios vietos esančias savivaldybių bendrojo lavinimo mokyklas, vykdančias atitinkamas programas.</text:p>
      <text:p text:style-name="P65">7. Užsieniečių ir Lietuvos Respublikos piliečių, atvykusių ar grįžusių gyventi ir dirbti Lietuvos Respublikoje, vaikai bei suaugusieji, nemokantys lietuvių kalbos, į bendrojo lavinimo mokyklas mokytis priimami vadovaujantis Lietuvos Respublikos švietimo ir mokslo ministro 2005 m. rugsėjo 1 d. įsakymu<text:s/>Nr. ISAK-1800 „Dėl Užsieniečių ir Lietuvos Respublikos piliečių, atvykusių ar grįžusių gyventi ir dirbti Lietuvos Respublikoje, vaikų ir suaugusiųjų ugdymo išlyginamosiose klasėse ir išlyginamosiose mobiliosiose grupėse tvarkos aprašo patvirtinimo“ (Žin.,<text:s/>2005, Nr.<text:s/><text:a xlink:href="https://www.e-tar.lt/portal/lt/legalAct/TAR.661870DCF152" office:target-frame-name="_blank" xlink:show="new"><text:span text:style-name="T66">109-3991</text:span></text:a>).</text:p>
      <text:p text:style-name="P67">8. Į savivaldybės bendrojo lavinimo mokyklą mokytis pagal pradinio ugdymo programą, pagrindinio ugdymo programos I ar II dalį pirmumo teise priimami vaikai, gyvenantys priskirtoje aptarnavimo teritorijoje. Tėvams (globėjams, rūpintojams) ir vaikams pageidaujant mokytis kitoje savivaldybės tarybos nepriskirtoje ar gretimos savivaldybės atitinkamą programą vykdančioje bendrojo lavinimo mokykloje priimama tuo atveju, jei yra laisvų vietų.</text:p>
      <text:p text:style-name="P68">9. Per mokslo metus vaikai priimami į laisvas vietas esančiuose klasių komplektuose ar priešmokyklinio ugdymo grupėse. Jei per mokslo metus į mokyklą atvyksta vaikas, gyvenantis jos aptarnavimo teritorijoje, ir joje nėra<text:s/>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p>
      <text:p text:style-name="P69">10. Jei į savivaldybės bendrojo lavinimo mokyklą mokytis pagal pradinio ugdymo programą, pagrindinio ugdymo programos I ir II dalį jau yra priimti visi norintys jos aptarnavimo<text:s/>teritorijoje gyvenantys vaikai,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p>
      <text:p text:style-name="P70">11. Bendrojo lavinimo 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mokinio sukauptą darbų aplanką ir kt.).</text:p>
      <text:p text:style-name="P71">12. Tam tikrais atvejais taikomi šie priėmimo kriterijai:</text:p>
      <text:p text:style-name="P72">12.1. į specialiąją mokyklą, specialiojo ugdymo skyrių priimami asmenys iki 21 metų, turintys didelių ir labai didelių ugdymosi poreikių, vadovaujantis Specialiųjų poreikių asmenų priėmimo į specialiojo ugdymo įstaigą tvarka, patvirtinta Lietuvos Respublikos švietimo ir mokslo ministro 2000 m. vasario 22 d. įsakymu<text:s/>Nr. 158 (Žin., 2000, Nr.<text:s/><text:a xlink:href="https://www.e-tar.lt/portal/lt/legalAct/TAR.4379AAF82629" office:target-frame-name="_blank" xlink:show="new"><text:span text:style-name="T73">17-421</text:span></text:a>). Trūkstant vietų pirmumo teise priimami asmenys, turintys labai didelių specialiųjų ugdymosi poreikių;</text:p>
      <text:p text:style-name="P74">12.2. į menų gimnazijas, menų mokyklas ir konservatorijas priimami vaikai, turintys atitinkamų meninių gebėjimų;</text:p>
      <text:p text:style-name="P75">12.3. į jaunimo mokyklas, 12–16 metų jaunimo ugdymo skyrius savo ar tėvų (globėjų, rūpintojų) prašymu priimami netekę mokymosi motyvacijos vaikai ir niekur nesimokantys vaikai;</text:p>
      <text:p text:style-name="P76">12.4. į 16–17 metų dirbančio jaunimo skyrius ar klases priimami nepilnamečiai, pageidaujantys tęsti nutrauktą mokslą;</text:p>
      <text:p text:style-name="P77">12.5. į ligoninių mokyklas gydytojo leidimu priimami vaikai, kuriuos numatoma ligoninėje gydyti ilgiau kaip 21 kalendorinę dieną;</text:p>
      <text:p text:style-name="P78">12.6. į sanatorinę mokyklą priimami vaikai, atvykę gydytis į sanatoriją;</text:p>
      <text:p text:style-name="P79">12.7. į vaikų socializacijos centrą priimami vaikai, kuriems yra paskirta vidutinės priežiūros priemonė pagal Lietuvos Respublikos vaiko minimalios ir vidutinės priežiūros įstatymo (Žin., 2007, Nr.<text:s/><text:a xlink:href="https://www.e-tar.lt/portal/lt/legalAct/TAR.90D8CF4E3E9F" office:target-frame-name="_blank" xlink:show="new"><text:span text:style-name="T80">80-3214</text:span></text:a>) nustatytus pagrindus. Į vaikų socializacijos centrą taip pat gali būti siunčiami vaikai Lietuvos Respublikos baudžiamajame kodekse numatytais atvejais, kai jiems skiriama auklėjamojo poveikio priemonė – atidavimas į specialią auklėjimo įstaigą;</text:p>
      <text:p text:style-name="P81">12.8. į vidurinę mokyklą nuteistiems, atliekantiems arešto ar terminuoto laisvės atėmimo bausmę, taip pat suimtiems vaikams priimami mokytis privalomo<text:s/>mokyklinio amžiaus nepilnamečiai; nuo 16 metų – mokytis pageidaujantys nepilnamečiai;</text:p>
      <text:p text:style-name="P82">12.9. į suaugusiųjų mokyklą, suaugusiųjų skyrių, įsteigtą krašto apsaugos tarnybos vietoje, priimami privalomosios krašto apsaugos tarnybos kariai, gavę vadovybės leidimą;</text:p>
      <text:p text:style-name="P83">12.10. į suaugusiųjų mokyklą nuteistiems, atliekantiems arešto, terminuoto laisvės atėmimo ir laisvės atėmimo iki gyvos galvos bausmes, taip pat suimtiems asmenims priimami mokytis suaugusieji, gavę bausmę vykdančios institucijos vadovo leidimą.</text:p>
      <text:p text:style-name="P84"/>
      <text:p text:style-name="P85"><text:span text:style-name="T86">III</text:span><text:span text:style-name="T87">.<text:s/></text:span><text:span text:style-name="T88">PRIĖMIMO Į PROFESINES MOKYKLAS KRITERIJAI</text:span></text:p>
      <text:p text:style-name="P89"/>
      <text:p text:style-name="P90">13. Asmenų, priimamų mokytis pagal profesinio mokymo programas, išsilavinimo reikalavimus nustato profesinio mokymo programų reikalavimai.</text:p>
      <text:p text:style-name="P91">14. Asmenys mokytis pagal pagrindinio, vidurinio ir<text:s/>specialiojo ugdymo programas priimami vadovaujantis Lietuvos Respublikos švietimo ir mokslo ministro 2005 m. balandžio 5 d. įsakymu Nr. ISAK-556.</text:p>
      <text:p text:style-name="P92">15. Asmenys į profesines mokyklas priimami mokytis pagal:</text:p>
      <text:p text:style-name="P93">15.1. profesinio mokymo programas;</text:p>
      <text:p text:style-name="P94">15.2. profesinio mokymo programas kartu su pagrindinio ugdymo programa;</text:p>
      <text:p text:style-name="P95">15.3. profesinio mokymo programas kartu su vidurinio ugdymo programa.</text:p>
      <text:p text:style-name="P96">16. Asmenys nuo 14 iki 16 metų, neįgiję pagrindinio išsilavinimo, priimami mokytis pagal profesinio mokymo programas kartu su pagrindinio ugdymo programa.</text:p>
      <text:p text:style-name="P97">17. Asmenys, patenkinamais įvertinimais baigę vidurinio ugdymo programą ar jos dalį ir iš kai kurių mokomųjų dalykų neatestuoti, turintys nepatenkinamų metinių įvertinimų ar neišlaikę kai kurių brandos egzaminų, priimami mokytis pagal profesinio mokymo programas kartu su vidurinio ugdymo programa.</text:p>
      <text:p text:style-name="P98">18. Pirmumo teise į profesinę mokyklą priimami: vaikai, turintys aukštesnius mokymosi pasiekimus; našlaičiai; vaikai, turintys rūpintojus; vaikai, atlikę teismo<text:s/>skirtas bausmes.</text:p>
      <text:p text:style-name="P99">19. Į profesines mokyklas priimami asmenys, pateikę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00">103-2972</text:span></text:a>) nustatytos formos pažymas dėl sveikatos būklės. Specialiųjų poreikių asmenys iki 21 metų turi pateikti pedagoginių psichologinių tarnybų pažymas dėl programų pritaikymo.</text:p>
      <text:p text:style-name="P101">20. Į profesines mokyklas priimami užsieniečiai, pateikę dokumentus, patvirtinančius jų teisę laikinai ar nuolat gyventi Lietuvos Respublikoje.</text:p>
      <text:p text:style-name="P102">21. Asmenys, kuriems atimta ar apribota laisvė, mokytis pagal profesinio mokymo programas priimami pateikę pažymas apie sveikatos būklės tinkamumą atitinkamoms profesinio mokymo programoms ir gavę bausmę vykdančios institucijos vadovo leidimą.</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23T07:35:00Z</meta:creation-date>
    <dc:date>2024-05-23T07:35:00Z</dc:date>
    <meta:template xlink:href="Normal.dotm" xlink:type="simple"/>
    <meta:editing-cycles>2</meta:editing-cycles>
    <meta:editing-duration>PT0S</meta:editing-duration>
    <meta:document-statistic meta:page-count="3" meta:paragraph-count="140" meta:word-count="1536" meta:character-count="12753" meta:row-count="324" meta:non-whitespace-character-count="11357"/>
  </office:meta>
</office:document-meta>
</file>