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text-position="super 62.5%"/>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P11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8"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STUDIJŲ KOKYBĖS VERTINIMO CENTRO DIREKTORIAUS</text:span></text:p>
      <text:p text:style-name="P4">ĮSAKYMAS</text:p>
      <text:p text:style-name="P5"/>
      <text:p text:style-name="P6">dėl STUDIJŲ KOKYBĖS VERTINIMO CENTRO DIREKTorIAUS 2008 m. GRUODŽIO 24 d. įsakymO Nr. 1-168 „DĖL Užsienyje įgytų AUKŠTOJO MOKSLO kvalifikacijų vertinimo taisyklIŲ PATVIRTINIMO“ pakeitimo</text:p>
      <text:p text:style-name="P7"/>
      <text:p text:style-name="P8">2010 m. vasario 17 d. Nr. 1-01-14-2</text:p>
      <text:p text:style-name="P9">Vilnius</text:p>
      <text:p text:style-name="P10"/>
      <text:p text:style-name="P11"><text:span text:style-name="T12">Pakeičiu</text:span><text:span text:style-name="T13"><text:s/>Užsienyje įgytų aukštojo mokslo kvalifikacijų vertinimo taisykles, patvirtintas Studijų kokybės vertinimo centro direktoriaus 2008 m. gruodžio 24 d. įsakymu Nr. 1-168 „Dėl Užsienyje įgytų aukštojo mokslo kvalifikacijų vertinimo taisyklių patvirtinimo“ (Žin., 2009, Nr.<text:s/></text:span><text:a xlink:href="https://www.e-tar.lt/portal/lt/legalAct/TAR.C8ACDFD86002" office:target-frame-name="_blank" xlink:show="new"><text:span text:style-name="T14">4-115</text:span></text:a><text:span text:style-name="T15">; 2009, Nr.<text:s/></text:span><text:a xlink:href="https://www.e-tar.lt/portal/lt/legalAct/TAR.9E5A895A04E9" office:target-frame-name="_blank" xlink:show="new"><text:span text:style-name="T16">96-4090</text:span></text:a><text:span text:style-name="T17">):</text:span></text:p>
      <text:p text:style-name="P18"><text:span text:style-name="T19">1</text:span><text:span text:style-name="T20">. Išdėstau 5.4 punktą taip:</text:span></text:p>
      <text:p text:style-name="P21"><text:span text:style-name="T22">„</text:span><text:span text:style-name="T23">5.4</text:span><text:span text:style-name="T24">. kai bent dalis studijų vyko valstybėje ar teritorijoje, kurioje kvalifikacijos suteikėjas ar kita studijas vykdžiusi institucija neturėjo tos valstybės ar teritorijos kompetentingos institucijos leidimo (jei toks reikalingas) tokiai veiklai vykdyti;“.</text:span></text:p>
      <text:p text:style-name="P25"><text:span text:style-name="T26">2</text:span><text:span text:style-name="T27">. Papildau šiuo 5.4</text:span><text:span text:style-name="T28">1</text:span><text:span text:style-name="T29"><text:s/>punktu:<text:s/></text:span></text:p>
      <text:p text:style-name="P30"><text:span text:style-name="T31">„</text:span><text:span text:style-name="T32">5.4</text:span><text:span text:style-name="T33">1</text:span><text:span text:style-name="T34">. kai bent dalis su studijomis susijusios veiklos vyko valstybėje ar teritorijoje, kurioje kvalifikacijos suteikėjas ar kita su studijomis susijusią veiklą vykdžiusi institucija neturėjo tos valstybės ar teritorijos kompetentingos institucijos leidimo (jei toks reikalingas) tokiai veiklai vykdyti;“.</text:span></text:p>
      <text:p text:style-name="P35"><text:span text:style-name="T36">3</text:span><text:span text:style-name="T37">. Išdėstau 5.8 punktą taip:</text:span></text:p>
      <text:p text:style-name="P38"><text:span text:style-name="T39">„</text:span><text:span text:style-name="T40">5.8</text:span><text:span text:style-name="T41">. kai į studijų, skirtų kvalifikacijai įgyti, programą priimta:</text:span></text:p>
      <text:p text:style-name="P42"><text:span text:style-name="T43">5.8.1</text:span><text:span text:style-name="T44">. dokumento, išduoto baigus neformaliojo švietimo sistemai priklausančią mokymosi programą, pagrindu ir neatlikus žinių ir gebėjimų patikrinimo ar nenustačius, kad tokį patikrinimą kompensuoja tam tikros asmens kompetencijos;</text:span></text:p>
      <text:p text:style-name="P45"><text:span text:style-name="T46">5.8.2</text:span><text:span text:style-name="T47">. su formaliojo švietimo sistemai priklausančiu, bet nesuteikiančiu teisės stoti į baigtą studijų programą, išsilavinimu ar kvalifikacija, neatlikus žinių ir gebėjimų patikrinimo ar nenustačius, kad tokį patikrinimą kompensuoja tam tikros asmens kompetencijos;</text:span></text:p>
      <text:p text:style-name="P48"><text:span text:style-name="T49">5.8.3</text:span><text:span text:style-name="T50">. su kvalifikacija, kuri Centre yra įvertinta su sąlyga, jei bus įvykdyti papildomi reikalavimai, ir sąlyga nėra įvykdyta.“.<text:s/></text:span></text:p>
      <text:p text:style-name="P51"><text:span text:style-name="T52">4</text:span><text:span text:style-name="T53">. Išdėstau 19.5 punktą taip:</text:span></text:p>
      <text:p text:style-name="P54"><text:span text:style-name="T55">„</text:span><text:span text:style-name="T56">19.5</text:span><text:span text:style-name="T57">. kai bent dalis studijų ir (ar) su studijomis susijusios veiklos vyko valstybėje ar teritorijoje, kurioje kvalifikacijos suteikėjas ar kita studijas ir (ar) su studijomis susijusią veiklą vykdžiusi institucija neturėjo leidimo (jei toks reikalingas) tokiai veiklai vykdyti.“</text:span></text:p>
      <text:p text:style-name="P58"><text:span text:style-name="T59">5</text:span><text:span text:style-name="T60">. Išdėstau 34 punktą taip:</text:span></text:p>
      <text:p text:style-name="P61"><text:span text:style-name="T62">„</text:span><text:span text:style-name="T63">34</text:span><text:span text:style-name="T64">. Kvalifikacija vertinama kaip lygiavertė atitinkamai Lietuvos Respublikoje teikiamai kvalifikacijai su sąlyga, kad kvalifikacijos turėtojas išlaikys kvalifikacinį egzaminą, jei nustatomas bent vienas iš esminių skirtumų, nurodytų Taisyklių 5.7, 5.8.1, 5.8.3, 6.4, 6.5, 9.1–9.3, 9.6, 9.7 punktuose.“</text:span></text:p>
      <text:p text:style-name="P65"><text:span text:style-name="T66">6</text:span><text:span text:style-name="T67">. Išdėstau 35.2 punktą taip:</text:span></text:p>
      <text:p text:style-name="P68"><text:span text:style-name="T69">„</text:span><text:span text:style-name="T70">35.2</text:span><text:span text:style-name="T71">. arba bent vienas iš esminių skirtumų, nurodytų Taisyklių 5.5, 5.9, 6.1–6.3, 8, 9.5 punktuose;“.</text:span></text:p>
      <text:p text:style-name="P72"><text:span text:style-name="T73">7</text:span><text:span text:style-name="T74">. Išdėstau 35.3 punktą taip:<text:s/></text:span></text:p>
      <text:p text:style-name="P75"><text:span text:style-name="T76">„</text:span><text:span text:style-name="T77">35.3</text:span><text:span text:style-name="T78">. arba bent vienas esminis skirtumas, nurodytas Taisyklių 5.7, 5.8.1, 5.8.3 punktuose, ir bent du esminiai skirtumai, nurodyti Taisyklių 5.4</text:span><text:span text:style-name="T79">1</text:span><text:span text:style-name="T80">, 5.6, 7.1, 7.2, 9.4 punktuose;“.</text:span></text:p>
      <text:p text:style-name="P81"><text:span text:style-name="T82">8</text:span><text:span text:style-name="T83">. Išdėstau 35.4 punktą taip:</text:span></text:p>
      <text:p text:style-name="P84"><text:span text:style-name="T85">„</text:span><text:span text:style-name="T86">35.4</text:span><text:span text:style-name="T87">. arba du esminiai skirtumai, nurodyti Taisyklių 5.6, 7.1, 7.2 punktuose;“.</text:span></text:p>
      <text:p text:style-name="P88"><text:span text:style-name="T89">9</text:span><text:span text:style-name="T90">. Išdėstau 35.5 punktą taip:</text:span></text:p>
      <text:p text:style-name="P91"><text:span text:style-name="T92">„</text:span><text:span text:style-name="T93">35.5</text:span><text:span text:style-name="T94">. arba bent vienas esminis skirtumas, nurodytas Taisyklių 5.6, 7.1, 7.2 punktuose, ir bent du esminiai skirtumai, nurodyti Taisyklių 5.4</text:span><text:span text:style-name="T95">1</text:span><text:span text:style-name="T96">, 5.8.2, 9.4 punktuose.“</text:span></text:p>
      <text:p text:style-name="P97"><text:span text:style-name="T98">10</text:span><text:span text:style-name="T99">. Išbraukiu Taisyklių 35.6 punktą.</text:span></text:p>
      <text:p text:style-name="P100"><text:span text:style-name="T101">11</text:span><text:span text:style-name="T102">. Papildau Taisyklių 1 priedą 1.27 punktu ir išdėstau jį taip:</text:span></text:p>
      <text:p text:style-name="P103"><text:span text:style-name="T104">„</text:span><text:span text:style-name="T105">1.27</text:span><text:span text:style-name="T106">. tuo atveju, jei į baigtą studijų programą priimta su išsilavinimu ar kvalifikacija, kuri Centre įvertinta su sąlyga, jei bus baigti papildomi kursai – dokumentus, liudijančius tų reikalavimų įvykdymą (ar neįvykdymą);“.</text:span></text:p>
      <text:p text:style-name="P107"><text:span text:style-name="T108">12</text:span><text:span text:style-name="T109">. Papildau Taisyklių 1 priedą 1.28 punktu ir išdėstau jį taip:</text:span></text:p>
      <text:p text:style-name="P110"><text:span text:style-name="T111">„</text:span><text:span text:style-name="T112">1.28</text:span><text:span text:style-name="T113">. išsilavinimo ar kvalifikacijos, su kuria priimta į baigtą studijų programą, pripažinimo dokumentus.“</text:span></text:p>
      <text:p text:style-name="P114"/>
      <text:p text:style-name="P115"/>
      <text:p text:style-name="P116"/>
      <text:p text:style-name="P117">Laikinai einanti direktoriaus pareigas<text:tab/>Nora Skaburskienė</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Sandra</meta:initial-creator>
    <dc:creator>adlibuser</dc:creator>
    <meta:creation-date>2016-10-07T05:26:00Z</meta:creation-date>
    <dc:date>2016-10-07T05:26:00Z</dc:date>
    <meta:template xlink:href="Normal.dotm" xlink:type="simple"/>
    <meta:editing-cycles>2</meta:editing-cycles>
    <meta:editing-duration>PT0S</meta:editing-duration>
    <meta:document-statistic meta:page-count="2" meta:paragraph-count="56" meta:word-count="526" meta:character-count="4045" meta:row-count="178" meta:non-whitespace-character-count="3575"/>
  </office:meta>
</office:document-meta>
</file>