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ir Valstybinės maisto ir veterinarijos tarnybos direktoriaus 2006 m. sausio 16 d. įsakymo Nr. D1-24/B1-37 „Dėl aplinkos ministro ir Valstybinės maisto ir veterinarijos t</text:span><text:span text:style-name="T12">arnybos direktoriaus 2002 m. gegužės 16 d. įsakymo Nr. 250/224 „Dėl laukinių gyvūnų paėmimo iš buveinių zoologinėms kolekcijoms sudaryti ir šių kolekcijų registravimo tvarkos patvirtinimo“ pakeitimo“ (Žin., 2006, Nr.<text:s/></text:span><text:a xlink:href="https://www.e-tar.lt/portal/lt/legalAct/TAR.74705D71D85A" office:target-frame-name="_blank" xlink:show="new"><text:span text:style-name="T13">10-389</text:span></text:a><text:span text:style-name="T14">) 3 punkte vietoj žodžių<text:s/></text:span><text:span text:style-name="T15">„</text:span><text:span text:style-name="T16">gyvūnų laukinių<text:s/></text:span><text:span text:style-name="T17">gyvūnų</text:span><text:span text:style-name="T18">“ turi būti „</text:span><text:span text:style-name="T19">gyvų</text:span><text:span text:style-name="T20"><text:s/></text:span><text:span text:style-name="T21">laukinių<text:s/></text:span><text:span text:style-name="T22">gyvūnų</text:span><text:span text:style-name="T23">“.</text:span></text:p>
      <text:p text:style-name="P24"/>
      <text:p text:style-name="P25"/>
      <text:p text:style-name="P26">MINISTERIJOS VALSTYBĖS SEKRETORIUS<text:tab/>ARVYDAS DRAGŪN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8:00Z</meta:creation-date>
    <dc:date>2015-07-01T21:18:00Z</dc:date>
    <meta:template xlink:href="Normal" xlink:type="simple"/>
    <meta:editing-cycles>2</meta:editing-cycles>
    <meta:editing-duration>PT0S</meta:editing-duration>
    <meta:document-statistic meta:page-count="1" meta:paragraph-count="5" meta:word-count="87" meta:character-count="679" meta:row-count="22" meta:non-whitespace-character-count="597"/>
  </office:meta>
</office:document-meta>
</file>