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style:font-size-complex="11pt" style:language-asian="lt" style:country-asian="LT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DĖL KULTŪROS MINISTRO 2004 M. GEGUŽĖS 4 D. ĮSAKYMO NR. ĮV-108 „DĖL PARAMOS JAUNIESIEMS MENININKAMS PROGRAMOS ĮGYVENDINIMO PRIEMONIŲ FINANSAVIMO IŠ LIETUVOS RESPUBLIKOS KULTŪROS MINISTERIJOS BIUDŽETO TAISYKLIŲ IR PROGRAMOS PRIEMONIŲ ĮGYVENDINIMO KONKURSŲ NUOSTATŲ PATVIRTINIMO“ PAKEITIMO</text:p>
      <text:p text:style-name="P7"/>
      <text:p text:style-name="P8">2005 m. birželio 15 d. Nr. ĮV-248</text:p>
      <text:p text:style-name="P9">Vilnius</text:p>
      <text:p text:style-name="P10"/>
      <text:p text:style-name="P11"><text:span text:style-name="T12">Įgyvendindamas Paramos jauniesiems menininkams programos, patvirtintos Lietuvos Respublik</text:span><text:span text:style-name="T13">os Vyriausybės 2003 m. vasario 3 d. nutarimu Nr. 153 (Žin., 2003, Nr.<text:s/></text:span><text:a xlink:href="https://www.e-tar.lt/portal/lt/legalAct/TAR.29232FD175C1" office:target-frame-name="_blank" xlink:show="new"><text:span text:style-name="T14">14-552</text:span></text:a><text:span text:style-name="T15">), priedo 3.2 punktą:<text:s/></text:span></text:p>
      <text:p text:style-name="P16"><text:span text:style-name="T17">1</text:span><text:span text:style-name="T18">.<text:s/></text:span><text:span text:style-name="T19">Pakeičiu</text:span><text:span text:style-name="T20"><text:s/>Lietuvos Respublikos kultūros ministerijos konkurso premijoms<text:s/></text:span><text:span text:style-name="T21">už geriausius profesionaliojo meno debiutus gauti nuostatus, patvirtintus Lietuvos Respublikos kultūros ministro 2004 m. gegužės 4 d. įsakymu Nr. ĮV-108 „Dėl Paramos jauniesiems menininkams programos įgyvendinimo priemonių finansavimo iš Lietuvos Respublik</text:span><text:span text:style-name="T22">os kultūros ministerijos biudžeto taisyklių ir programos priemonių įgyvendinimo konkursų nuostatų patvirtinimo“ (Žin., 2004, Nr.<text:s/></text:span><text:a xlink:href="https://www.e-tar.lt/portal/lt/legalAct/TAR.7FE3DF4EDF92" office:target-frame-name="_blank" xlink:show="new"><text:span text:style-name="T23">78-2741</text:span></text:a><text:span text:style-name="T24">):</text:span></text:p>
      <text:p text:style-name="P25"><text:span text:style-name="T26">1.1</text:span><text:span text:style-name="T27">. išdėstau 3 punktą taip:</text:span></text:p>
      <text:p text:style-name="P28"><text:span text:style-name="T29">„</text:span><text:span text:style-name="T30">3</text:span><text:span text:style-name="T31">. D</text:span><text:span text:style-name="T32">ebiuto premijos kasmet skiriamos jauniesiems (iki 35 metų) menininkams, kurie per pastaruosius 3 metus sėkmingai reiškėsi meniniame gyvenime ir einamaisiais kalendoriniais metais surengė savo meno kūrybos reprezentacinių pasirodymų, išsiskyrusių Lietuvos m</text:span><text:span text:style-name="T33">eniniame kontekste, liudijančių menininko kūrybinę brandą, gerai įvertintų kvalifikuotų meno kūrybos vertintojų.“;</text:span></text:p>
      <text:p text:style-name="P34"><text:span text:style-name="T35">1.2</text:span><text:span text:style-name="T36">. išdėstau 4 punktą taip:</text:span></text:p>
      <text:p text:style-name="P37"><text:span text:style-name="T38">„</text:span><text:span text:style-name="T39">4</text:span><text:span text:style-name="T40">. Informacija apie konkursą Debiuto premijoms gauti pateikiama Kultūros ministerijos interneto svetainėje adresu<text:s/></text:span><text:span text:style-name="T41">www.lrkm.lt</text:span><text:span text:style-name="T42"><text:s/>ir kitose žiniasklaidos priemonėse.“;</text:span></text:p>
      <text:p text:style-name="P43"><text:span text:style-name="T44">1.3</text:span><text:span text:style-name="T45">. išdėstau 8 punktą taip:</text:span></text:p>
      <text:p text:style-name="P46"><text:span text:style-name="T47">„</text:span><text:span text:style-name="T48">8</text:span><text:span text:style-name="T49">. Kandidatus Debiuto premijoms gauti turi teisę siūl</text:span><text:span text:style-name="T50">yti Lietuvos meno kūrėjų organizacijos, nevyriausybinės jaunimo organizacijos, meno ir kultūros įstaigos ir organizacijos, fiziniai asmenys.“;</text:span></text:p>
      <text:p text:style-name="P51"><text:span text:style-name="T52">1.4</text:span><text:span text:style-name="T53">. išdėstau 9 punktą taip:</text:span></text:p>
      <text:p text:style-name="P54"><text:span text:style-name="T55">„</text:span><text:span text:style-name="T56">9</text:span><text:span text:style-name="T57">. Kultūros ministerijai kasmet iki nurodyto termino pateikiami dokumenta</text:span><text:span text:style-name="T58">i: Debiuto premijoms gauti kandidatų kūrybinė biografija, kūrybos charakteristika kartu su vaizdine medžiaga (nuotraukos, audio- arba videoįrašai, leidiniai ar kt.) bei kvalifikuotų meno vertintojų straipsniai, skelbti meno leidiniuose.“.</text:span></text:p>
      <text:p text:style-name="P59"/>
      <text:p text:style-name="P60"/>
      <text:p text:style-name="P61"><text:span text:style-name="T62">KULTŪRO</text:span><text:span text:style-name="T63">S MINISTRAS</text:span><text:span text:style-name="T64"><text:tab/>VLADIMIRAS PRUDNIKOV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6:45:00Z</meta:creation-date>
    <dc:date>2015-06-29T16:45:00Z</dc:date>
    <meta:template xlink:href="Normal" xlink:type="simple"/>
    <meta:editing-cycles>2</meta:editing-cycles>
    <meta:editing-duration>PT0S</meta:editing-duration>
    <meta:document-statistic meta:page-count="1" meta:paragraph-count="19" meta:word-count="302" meta:character-count="2447" meta:row-count="83" meta:non-whitespace-character-count="2164"/>
  </office:meta>
</office:document-meta>
</file>