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AUKŠČIAUSIOSIOS TARYBOS REGLAMENTO 5, 30 IR 32 STRAIPSNIŲ PAPILDYMO</text:p>
      <text:p text:style-name="P14"/>
      <text:p text:style-name="P15">1992 m. sausio 16 d. Nr. I-2213</text:p>
      <text:p text:style-name="P16">Vilnius</text:p>
      <text:p text:style-name="P17"/>
      <text:p text:style-name="P18"><text:span text:style-name="T19">Lietuvos Respublikos Aukščiausioji Taryba<text:s/></text:span><text:span text:style-name="T20">nutar</text:span><text:span text:style-name="T21">i</text:span><text:span text:style-name="T22">a:</text:span></text:p>
      <text:p text:style-name="P23"><text:span text:style-name="T24">1</text:span><text:span text:style-name="T25">. Papildyti Lietuvos Respublikos Aukščiausiosios Tarybos Reglamento (Žin., 1991, Nr.<text:s/></text:span><text:a xlink:href="https://www.e-tar.lt/portal/lt/legalAct/TAR.A4A3D46F7D30" office:target-frame-name="_blank" xlink:show="new"><text:span text:style-name="T26">14-359</text:span></text:a><text:span text:style-name="T27">) straipsnius:</text:span></text:p>
      <text:p text:style-name="P28"><text:span text:style-name="T29">1</text:span><text:span text:style-name="T30">) 5 straipsnio antrąją dalį papildyti sakiniu:</text:span></text:p>
      <text:p text:style-name="P31"><text:span text:style-name="T32">„Deputatas g</text:span><text:span text:style-name="T33">ali būti tik vienos nuolatinės komisijos, išskyrus Mandatų ir etikos komisiją, narys.“;</text:span></text:p>
      <text:p text:style-name="P34"><text:span text:style-name="T35">2</text:span><text:span text:style-name="T36">) 30 straipsnį papildyti antrąja dalimi:</text:span></text:p>
      <text:p text:style-name="P37"><text:span text:style-name="T38">„Frakcijų rekomenduotus deputatus Mandatų ir etikos komisijos nariais Aukščiausioji Taryba gali tvirtinti personaliai.</text:span><text:span text:style-name="T39"><text:s/>Aukščiausiajai Tarybai nepatvirtinus iš eilės dviejų frakcijos rekomenduotų kandidatūrų, trečiasis kandidatas į komisiją įrašomas be svarstymo.“;</text:span></text:p>
      <text:p text:style-name="P40"><text:span text:style-name="T41">3</text:span><text:span text:style-name="T42">) 32 straipsnio pirmosios dalies antrame sakinyje po žodžio „pirmininką“ įrašyti žodžius:</text:span></text:p>
      <text:p text:style-name="P43"><text:span text:style-name="T44">„o Mandatų</text:span><text:span text:style-name="T45"><text:s/>ir etikos komisijos pirmininką ir pavaduotoją,“.</text:span></text:p>
      <text:p text:style-name="P46"><text:span text:style-name="T47">2</text:span><text:span text:style-name="T48">. Įstatymas įsigalioja nuo priėmimo dienos.</text:span></text:p>
      <text:p text:style-name="P49"/>
      <text:p text:style-name="Normal"/>
      <text:p text:style-name="P50">LIETUVOS RESPUBLIKOS</text:p>
      <text:p text:style-name="P51">AUKŠČIAUSIOSIOS TARYBOS PIRMININKAS<text:tab/>VYTAUTAS LANDSBERGI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01:00Z</meta:creation-date>
    <dc:date>2015-09-08T00:01:00Z</dc:date>
    <meta:template xlink:href="Normal" xlink:type="simple"/>
    <meta:editing-cycles>2</meta:editing-cycles>
    <meta:editing-duration>PT0S</meta:editing-duration>
    <meta:document-statistic meta:page-count="1" meta:paragraph-count="21" meta:word-count="152" meta:character-count="1176" meta:row-count="61" meta:non-whitespace-character-count="1045"/>
  </office:meta>
</office:document-meta>
</file>