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VALSTYBINĖS SĖKLŲ IR GRŪDŲ TARNYBOS PRIE LIETUVOS RESPUBLIKOS ŽEMĖS ŪKIO MINISTERIJOS VIRŠININKAS</text:span></text:p>
      <text:p text:style-name="P9"/>
      <text:p text:style-name="P10">Į S A K Y M A S</text:p>
      <text:p text:style-name="P11">DĖL LEIDIMO VERSTIS PAŠARŲ TEIKIMU Į RINKĄ IŠDAVIMO</text:p>
      <text:p text:style-name="P12"/>
      <text:p text:style-name="P13">2003 m. liepos 28 d. Nr. 1A-222</text:p>
      <text:p text:style-name="P14">Vilnius</text:p>
      <text:p text:style-name="P15"/>
      <text:p text:style-name="P16"><text:span text:style-name="T17">Vadovaudamas</text:span><text:span text:style-name="T18">is Lietuvos Respubli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<text:s/></text:span><text:span text:style-name="T21">pašarų gamybos ir pr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V. Preibio veterinarijos vaistinei (adresas: Klaipėda, Daržų g. 11, įmonės kodas 4035709) leidimą verstis šia veiklos rūšimi:</text:span></text:p>
      <text:p text:style-name="P30"><text:span text:style-name="T31">mažmenine prekyba kombinuotaisiais pašarais su premiksais ir (ar) pašarinėmis žaliavomis, turinčiomis kenksmingų (nepageidautinų)<text:s/></text:span><text:span text:style-name="T32">medžiagų, produktų ir augalinių priemaišų likučių, taip pat baltymingomis pašarinėmis medžiagomis ir nebaltyminėmis azotinėmis bei gyvūninės kilmės žaliavomis, t. y. pašarų papildais paukščiams, kiaulėms, arkliams, atrajotojams, žuvims, kailiniams žvėrelia</text:span><text:span text:style-name="T33">ms ir naminiams gyvūnėliams (leidimo registracijos Nr. KPT 0176) stacionarioje prekybos vietoje adresu: Klaipėda, Daržų g. 1.</text:span></text:p>
      <text:p text:style-name="P34"><text:span text:style-name="T35">2</text:span><text:span text:style-name="T36">.<text:s/></text:span><text:span text:style-name="T37">Pavedu</text:span><text:span text:style-name="T38"><text:s/>viršininko pavaduotojai Irenai Adomaitytei organizuoti tinkamą leidimo įforminimą bei registraciją.</text:span></text:p>
      <text:p text:style-name="P39"/>
      <text:p text:style-name="P40"/>
      <text:p text:style-name="P41"><text:span text:style-name="T42">VIRŠININKO P</text:span><text:span text:style-name="T43">AVADUOTOJA, L. E. VIRŠININKO PAREIGAS</text:span><text:span text:style-name="T44"><text:tab/>DANUTĖ MAKELIENĖ</text:span>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2T22:19:00Z</meta:creation-date>
    <dc:date>2015-10-12T22:19:00Z</dc:date>
    <meta:template xlink:href="Normal" xlink:type="simple"/>
    <meta:editing-cycles>2</meta:editing-cycles>
    <meta:editing-duration>PT0S</meta:editing-duration>
    <meta:document-statistic meta:page-count="1" meta:paragraph-count="14" meta:word-count="205" meta:character-count="1563" meta:row-count="42" meta:non-whitespace-character-count="1372"/>
  </office:meta>
</office:document-meta>
</file>