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7708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end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II</text:span><text:span text:style-name="T12">. Pranešimo dėl preferencinių muitų taikymo vykdant laisvosios prekybos sutartį tarp Lietuvos Respublikos ir Slovėnijos Respublikos nuo 2001 m. sausio 1 d. (Žin., 2000, Nr. 110) sąraše „Slovėnijos kilmės<text:s/></text:span><text:span text:style-name="T13">žemės ūkio prekės, kurioms muitų nuolaidos taikomos pagal tarifines kvotas“:</text:span></text:p>
      <text:p text:style-name="P14"><text:span text:style-name="T15">1</text:span><text:span text:style-name="T16">. vietoj pastraipų „0402.10<text:s/></text:span><text:span text:style-name="T17"><text:tab/>17,5</text:span></text:p>
      <text:p text:style-name="P18"><text:span text:style-name="T19">0402.21</text:span><text:span text:style-name="T20"><text:s/></text:span><text:span text:style-name="T21"><text:tab/>17,5</text:span></text:p>
      <text:p text:style-name="P22"><text:span text:style-name="T23">0402.29.15.0</text:span><text:span text:style-name="T24"><text:s/></text:span><text:span text:style-name="T25"><text:tab/>17,5</text:span></text:p>
      <text:p text:style-name="P26"><text:span text:style-name="T27">0402.29.19.0</text:span><text:span text:style-name="T28"><text:s/></text:span><text:span text:style-name="T29"><text:tab/>17,5</text:span></text:p>
      <text:p text:style-name="P30"><text:span text:style-name="T31">0402.29.91.0</text:span><text:span text:style-name="T32"><text:s/></text:span><text:span text:style-name="T33"><text:tab/>17,5</text:span></text:p>
      <text:p text:style-name="P34"><text:span text:style-name="T35">0402.29.99.0</text:span><text:span text:style-name="T36"><text:s/></text:span><text:span text:style-name="T37"><text:tab/>17,5</text:span></text:p>
      <text:p text:style-name="P38"><text:span text:style-name="T39">0402.91</text:span><text:span text:style-name="T40"><text:s/></text:span><text:span text:style-name="T41"><text:tab/>17,5</text:span></text:p>
      <text:p text:style-name="P42"><text:span text:style-name="T43">0402.99</text:span><text:span text:style-name="T44"><text:s/></text:span><text:span text:style-name="T45"><text:tab/>2</text:span><text:span text:style-name="T46">0“</text:span></text:p>
      <text:p text:style-name="P47"><text:span text:style-name="T48">turi būti</text:span></text:p>
      <text:p text:style-name="P49"><text:span text:style-name="T50">„</text:span><text:span text:style-name="T51">04.02</text:span><text:span text:style-name="T52"><text:s/></text:span><text:span text:style-name="T53"><text:tab/>15</text:span></text:p>
      <text:p text:style-name="P54"><text:span text:style-name="T55">išskyrus 0402.29.11.0<text:s/></text:span><text:span text:style-name="T56"><text:tab/>0“;</text:span></text:p>
      <text:p text:style-name="P57"><text:span text:style-name="T58">2</text:span><text:span text:style-name="T59">. vietoj pastraipos</text:span></text:p>
      <text:p text:style-name="P60"><text:span text:style-name="T61">„</text:span><text:span text:style-name="T62">0406.90</text:span><text:span text:style-name="T63"><text:s/></text:span><text:span text:style-name="T64"><text:tab/>25“</text:span></text:p>
      <text:p text:style-name="P65"><text:span text:style-name="T66">turi būti</text:span></text:p>
      <text:p text:style-name="P67"><text:span text:style-name="T68">„</text:span><text:span text:style-name="T69">0406.90</text:span><text:span text:style-name="T70"><text:s/></text:span><text:span text:style-name="T71"><text:tab/>22,5</text:span></text:p>
      <text:p text:style-name="P72">išskyrus</text:p>
      <text:p text:style-name="P73"><text:span text:style-name="T74">0406.90.21.0</text:span><text:span text:style-name="T75"><text:s/></text:span><text:span text:style-name="T76"><text:tab/>20</text:span></text:p>
      <text:p text:style-name="P77"><text:span text:style-name="T78">0406.90.78.0</text:span><text:span text:style-name="T79"><text:s/></text:span><text:span text:style-name="T80"><text:tab/>20“;</text:span></text:p>
      <text:p text:style-name="P81"><text:span text:style-name="T82">3</text:span><text:span text:style-name="T83">. vietoj pastraipos</text:span></text:p>
      <text:p text:style-name="P84"><text:span text:style-name="T85">„</text:span><text:span text:style-name="T86">0808.10</text:span><text:span text:style-name="T87"><text:s/></text:span><text:span text:style-name="T88"><text:tab/>10“</text:span></text:p>
      <text:p text:style-name="P89"><text:span text:style-name="T90">turi būti</text:span></text:p>
      <text:p text:style-name="P91"><text:span text:style-name="T92">„</text:span><text:span text:style-name="T93">0808.10</text:span><text:span text:style-name="T94"><text:s/></text:span><text:span text:style-name="T95"><text:tab/>10</text:span></text:p>
      <text:p text:style-name="P96">išskyrus</text:p>
      <text:p text:style-name="P97"><text:span text:style-name="T98">0808.10.20.2</text:span><text:span text:style-name="T99"><text:s/></text:span><text:span text:style-name="T100"><text:tab/>0</text:span></text:p>
      <text:p text:style-name="P101"><text:span text:style-name="T102">0808.10.20.3</text:span><text:span text:style-name="T103"><text:s/></text:span><text:span text:style-name="T104"><text:tab/>0</text:span></text:p>
      <text:p text:style-name="P105"><text:span text:style-name="T106">0808.10.50.2</text:span><text:span text:style-name="T107"><text:s/></text:span><text:span text:style-name="T108"><text:tab/>0</text:span></text:p>
      <text:p text:style-name="P109"><text:span text:style-name="T110">0808.10.50.3</text:span><text:span text:style-name="T111"><text:s/></text:span><text:span text:style-name="T112"><text:tab/>0</text:span></text:p>
      <text:p text:style-name="P113"><text:span text:style-name="T114">0808.10.90.2</text:span><text:span text:style-name="T115"><text:s/></text:span><text:span text:style-name="T116"><text:tab/>0</text:span></text:p>
      <text:p text:style-name="P117"><text:span text:style-name="T118">0808.10.90.3</text:span><text:span text:style-name="T119"><text:s/></text:span><text:span text:style-name="T120"><text:tab/>0“;</text:span></text:p>
      <text:p text:style-name="P121"><text:span text:style-name="T122">4</text:span><text:span text:style-name="T123">. vietoj pastraipos</text:span></text:p>
      <text:p text:style-name="P124"><text:span text:style-name="T125">„</text:span><text:span text:style-name="T126">16.02</text:span><text:span text:style-name="T127"><text:s/></text:span><text:span text:style-name="T128"><text:tab/>25</text:span></text:p>
      <text:p text:style-name="P129"><text:span text:style-name="T130">turi būti</text:span></text:p>
      <text:p text:style-name="P131"><text:span text:style-name="T132">„</text:span><text:span text:style-name="T133">16.02</text:span><text:span text:style-name="T134"><text:s/></text:span><text:span text:style-name="T135"><text:tab/>25</text:span></text:p>
      <text:p text:style-name="P136"><text:span text:style-name="T137">išskyrus</text:span></text:p>
      <text:p text:style-name="P138"><text:span text:style-name="T139">1602.31.11.00</text:span><text:span text:style-name="T140"><text:s/></text:span><text:span text:style-name="T141"><text:tab/>20</text:span></text:p>
      <text:p text:style-name="P142"><text:span text:style-name="T143">1602.32.11.00</text:span><text:span text:style-name="T144"><text:s/></text:span><text:span text:style-name="T145"><text:tab/>20“.</text:span></text:p>
      <text:p text:style-name="P146"/>
      <text:p text:style-name="P147"/>
      <text:p text:style-name="P148"><text:span text:style-name="T149">UŽSIENIO REIKALŲ MINISTERIJA</text:span></text:p>
      <text:p text:style-name="P150">______________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07:00Z</meta:creation-date>
    <dc:date>2015-09-07T05:07:00Z</dc:date>
    <meta:template xlink:href="Normal" xlink:type="simple"/>
    <meta:editing-cycles>2</meta:editing-cycles>
    <meta:editing-duration>PT0S</meta:editing-duration>
    <meta:document-statistic meta:page-count="1" meta:paragraph-count="51" meta:word-count="140" meta:character-count="985" meta:row-count="149" meta:non-whitespace-character-count="896"/>
  </office:meta>
</office:document-meta>
</file>