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1.57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4.8673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fo:font-size="10pt" style:font-size-asian="10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font-size-complex="12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HARMONIZUOTOS PREKIŲ APRAŠYMO IR KODAVIMO SISTEMOS ĮVEDIMO LIETUVOS RESPUBLIKOJE</text:p>
      <text:p text:style-name="P9"/>
      <text:p text:style-name="P10">1992 m. liepos 1 d. Nr. 516</text:p>
      <text:p text:style-name="P11">Vilnius</text:p>
      <text:p text:style-name="P12"/>
      <text:p text:style-name="P13"/>
      <text:p text:style-name="P14"><text:span text:style-name="T15">Siekdama užtikrinti, kad statistikos duomenys apie užsienio prekybą būtų renkami, palyginami ir analizuojami pagal Jungtinių Tautų Organizacijos priimtas tarptautines normas, būtų sudarytos sąlygos tarptautinius reikalavimus tenkinančiai Lietuvos Respublikos muitų tarifų nomenklatūrai parengti ir Lietuvos Respublikai prisijungti prie Muitinių bendradarbiavimo tarybos tvarkomos Harmonizuotos prekių aprašymo ir kodavimo sistemos tarptautinės konvencijos, Lietuvos Respublikos Vyriausybė<text:s/></text:span><text:span text:style-name="T16">nutari</text:span><text:span text:style-name="T17">a:</text:span></text:p>
      <text:p text:style-name="P18"><text:span text:style-name="T19">1</text:span><text:span text:style-name="T20">. Nustatyti, kad pasirengimo vykdyti harmonizuotos prekių aprašymo ir kodavimo sistemos tarptautinės konvencijos nuostatas, kartu ir šios sistemos įvedimo Lietuvos Respublikoje laikotarpis yra 1992-1994 metai.</text:span></text:p>
      <text:p text:style-name="P21"><text:span text:style-name="T22">2</text:span><text:span text:style-name="T23">. Sudaryti šią vyriausybinę koordinacinę harmonizuotos prekių aprašymo ir kodavimo sistemos įvedimo Lietuvos Respublikoje komisiją:</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Z. Kalinas</text:p>
          </table:table-cell>
          <table:table-cell table:style-name="TableCell31">
            <text:p text:style-name="P32">–</text:p>
          </table:table-cell>
          <table:table-cell table:style-name="TableCell33">
            <text:p text:style-name="P34">Lietuvos Respublikos vyriausiojo muitininko pavaduotojas (komisijos pirmininkas);</text:p>
          </table:table-cell>
        </table:table-row>
        <table:table-row table:style-name="TableRow35">
          <table:table-cell table:style-name="TableCell36">
            <text:p text:style-name="P37">A. Buitkus</text:p>
          </table:table-cell>
          <table:table-cell table:style-name="TableCell38">
            <text:p text:style-name="P39">–</text:p>
          </table:table-cell>
          <table:table-cell table:style-name="TableCell40">
            <text:p text:style-name="P41">Ekonomikos ministerijos Skaičiavimo centro direktoriaus pavaduotojas;</text:p>
          </table:table-cell>
        </table:table-row>
        <table:table-row table:style-name="TableRow42">
          <table:table-cell table:style-name="TableCell43">
            <text:p text:style-name="P44">A. Jablonskis</text:p>
          </table:table-cell>
          <table:table-cell table:style-name="TableCell45">
            <text:p text:style-name="P46">–</text:p>
          </table:table-cell>
          <table:table-cell table:style-name="TableCell47">
            <text:p text:style-name="P48">Lietuvos Respublikos muitinės departamento tarnybos viršininkas;</text:p>
          </table:table-cell>
        </table:table-row>
        <table:table-row table:style-name="TableRow49">
          <table:table-cell table:style-name="TableCell50">
            <text:p text:style-name="P51">O. Jakštaitė</text:p>
          </table:table-cell>
          <table:table-cell table:style-name="TableCell52">
            <text:p text:style-name="P53">–</text:p>
          </table:table-cell>
          <table:table-cell table:style-name="TableCell54">
            <text:p text:style-name="P55">Ryšių ir informatikos ministerijos skyriaus viršininko pavaduotoja;</text:p>
          </table:table-cell>
        </table:table-row>
        <table:table-row table:style-name="TableRow56">
          <table:table-cell table:style-name="TableCell57">
            <text:p text:style-name="P58">V. Kindurys</text:p>
          </table:table-cell>
          <table:table-cell table:style-name="TableCell59">
            <text:p text:style-name="P60">–</text:p>
          </table:table-cell>
          <table:table-cell table:style-name="TableCell61">
            <text:p text:style-name="P62">Vilniaus universiteto Ekonomikos fakulteto prodekanas;</text:p>
          </table:table-cell>
        </table:table-row>
        <table:table-row table:style-name="TableRow63">
          <table:table-cell table:style-name="TableCell64">
            <text:p text:style-name="P65">Z. Kirklys</text:p>
          </table:table-cell>
          <table:table-cell table:style-name="TableCell66">
            <text:p text:style-name="P67">–</text:p>
          </table:table-cell>
          <table:table-cell table:style-name="TableCell68">
            <text:p text:style-name="P69">Lietuvos informacijos instituto direktoriaus pavaduotojas;</text:p>
          </table:table-cell>
        </table:table-row>
        <table:table-row table:style-name="TableRow70">
          <table:table-cell table:style-name="TableCell71">
            <text:p text:style-name="P72">A. Siurblys</text:p>
          </table:table-cell>
          <table:table-cell table:style-name="TableCell73">
            <text:p text:style-name="P74">–</text:p>
          </table:table-cell>
          <table:table-cell table:style-name="TableCell75">
            <text:p text:style-name="P76">Prekybos ir materialinių išteklių ministerijos skyriaus viršininkas;</text:p>
          </table:table-cell>
        </table:table-row>
        <table:table-row table:style-name="TableRow77">
          <table:table-cell table:style-name="TableCell78">
            <text:p text:style-name="P79">V. Tokareva</text:p>
          </table:table-cell>
          <table:table-cell table:style-name="TableCell80">
            <text:p text:style-name="P81">–</text:p>
          </table:table-cell>
          <table:table-cell table:style-name="TableCell82">
            <text:p text:style-name="P83"><text:span text:style-name="T84">Statistikos departamento prie Lietuvos Respublikos Vyriausybės skyriaus viršininkė.</text:span></text:p>
          </table:table-cell>
        </table:table-row>
      </table:table>
      <text:p text:style-name="P85"><text:span text:style-name="T86">3</text:span><text:span text:style-name="T87">. Nurodytoji vyriausybinė komisija turi kartu su Lietuvos Respublikos muitinės departamentu parengti harmonizuotos prekių aprašymo ir kodavimo sistemos įvedimo Lietuvos Respublikoje bei Lietuvos Respublikos muitų tarifų nomenklatūros rengimo programų projektus ir iki 1992 m. rugpjūčio 30 d. pateikti juos tvirtinti Lietuvos Respublikos Vyriausybei.</text:span></text:p>
      <text:p text:style-name="P88"><text:span text:style-name="T89">Ministerijos, departamentai ir kitos valstybinės tarnybos turi teikti komisijai informaciją bei paramą šioje srityje.</text:span></text:p>
      <text:p text:style-name="P90"/>
      <text:p text:style-name="P91"/>
      <text:p text:style-name="P92"/>
      <text:p text:style-name="P93"><text:span text:style-name="T94">LIETUVOS RESPUBLIKOS MINISTRAS PIRMININKAS</text:span><text:span text:style-name="T95"><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6:43:00Z</meta:creation-date>
    <dc:date>2019-05-15T06:43:00Z</dc:date>
    <meta:template xlink:href="Normal.dotm" xlink:type="simple"/>
    <meta:editing-cycles>2</meta:editing-cycles>
    <meta:editing-duration>PT0S</meta:editing-duration>
    <meta:document-statistic meta:page-count="1" meta:paragraph-count="37" meta:word-count="294" meta:character-count="2199" meta:row-count="80" meta:non-whitespace-character-count="1942"/>
  </office:meta>
</office:document-meta>
</file>