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EGUŽĖS 23 D. NUTARIMO NR. 610 „DĖL SUSITARIMO TARP LIETUVOS RESPUBLIKOS VYRIAUSYBĖS IR UKRAINOS VYRIAUSYBĖS DĖL LAISVOSIOS PREKYBOS VYKDYMO“ DALINIO PAKEITIMO</text:p>
      <text:p text:style-name="P12"/>
      <text:p text:style-name="P13">1996 m. rugsėjo 26 d. Nr. 11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gegužės 23 d. nutarimą Nr. 610 „Dėl susitarimo tarp Lietuvos Respublikos Vy</text:span><text:span text:style-name="T22">riausybės ir Ukrainos Vyriausybės dėl laisvosios prekybos vykdymo“ (Žin., 1996, Nr.<text:s/></text:span><text:a xlink:href="https://www.e-tar.lt/portal/lt/legalAct/TAR.728128C49A40" office:target-frame-name="_blank" xlink:show="new"><text:span text:style-name="T23">50-1206</text:span></text:a><text:span text:style-name="T24">), išdėstyti 2 punktą taip:</text:span></text:p>
      <text:p text:style-name="P25"><text:span text:style-name="T26">„</text:span><text:span text:style-name="T27">2</text:span><text:span text:style-name="T28">. Sutikti su Ukrainos pusės pasiūlymu, kad pagal šį su</text:span><text:span text:style-name="T29">sitarimą laikinai, iki 1997 m. sausio 1 d., kol prekių kilmės nustatymo taisyklės bus pakeistos pagal tarptautinius standartus, prekių kilmės sertifikatus išduoda Ukrainos teisės aktų įgaliota institucija“.</text:span></text:p>
      <text:p text:style-name="P30"/>
      <text:p text:style-name="P31"/>
      <text:p text:style-name="P32">MINISTRAS PIRMININKAS<text:tab/>MINDAUGAS STANKEVIČIUS</text:p>
      <text:p text:style-name="P33"/>
      <text:p text:style-name="P34">UŽSIENIO REIKALŲ MINISTRAS<text:tab/>POVILAS GYLY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15:00Z</meta:creation-date>
    <dc:date>2015-06-01T17:15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1042" meta:row-count="41" meta:non-whitespace-character-count="910"/>
  </office:meta>
</office:document-meta>
</file>