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8 m. balandžio 17 d. Nr. 619</text:p>
      <text:p text:style-name="P14">Vilnius</text:p>
      <text:p text:style-name="P15"/>
      <text:p text:style-name="P16"><text:span text:style-name="T17">Vadovaudamasis Lietuvos Respublikos Vyriausybės 1995 m. spalio 18 d. posėdžio protokolu Nr. 47 „Dėl mokslo ir studijų institucijų, kuriose mokslininko darbas įskaitomas į daktaro ar habilituoto daktaro stažą, sąrašo papildymo“, Lietuvos mokslo tarybos 1998 m. balandžio 6 d. nutarimu Nr. III-50,<text:s/></text:span></text:p>
      <text:p text:style-name="P18"><text:span text:style-name="T19">ĮSAKAU:</text:span></text:p>
      <text:p text:style-name="P20"><text:span text:style-name="T21">Papildyti švietimo ir mokslo ministro 1995 m. sausio 25 d. įsakymo Nr. 65 „Dėl valstybinių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2">92-2059</text:span></text:a><text:span text:style-name="T23">) šiuo punktu:</text:span></text:p>
      <text:p text:style-name="P24"><text:span text:style-name="T25">„</text:span><text:span text:style-name="T26">56</text:span><text:span text:style-name="T27">. Respublikinė ūkiskaitinė gyvulių kraujo grupių tyrimo laboratorija“.</text:span></text:p>
      <text:p text:style-name="P28"/>
      <text:p text:style-name="P29"/>
      <text:p text:style-name="P30"/>
      <text:p text:style-name="P31">KULTŪROS MINISTRAS,<text:s/></text:p>
      <text:p text:style-name="P32">LAIKINAI PAVADUOJANTIS ŠVIETIMO</text:p>
      <text:p text:style-name="P33">IR MOKSLO MINISTRĄ<text:tab/>SAULIUS ŠALTE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2:58:00Z</meta:creation-date>
    <dc:date>2017-08-24T12:58:00Z</dc:date>
    <meta:template xlink:href="Normal.dotm" xlink:type="simple"/>
    <meta:editing-cycles>2</meta:editing-cycles>
    <meta:editing-duration>PT0S</meta:editing-duration>
    <meta:document-statistic meta:page-count="1" meta:paragraph-count="66" meta:word-count="161" meta:character-count="1128" meta:row-count="114" meta:non-whitespace-character-count="1033"/>
  </office:meta>
</office:document-meta>
</file>