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POLICIJOS GENERALINIO KOMISARO<text:s/></text:span></text:p>
      <text:p text:style-name="P4">ĮSAKYMAS</text:p>
      <text:p text:style-name="P5"/>
      <text:p text:style-name="P6"><text:span text:style-name="T7">DĖL LIETUVOS POLICIJOS GENERALINIO KOMISARO 2002<text:s/></text:span><text:span text:style-name="T8">M</text:span><text:span text:style-name="T9">. SPALIO 31<text:s/></text:span><text:span text:style-name="T10">D</text:span><text:span text:style-name="T11">. ĮSAKYMO N</text:span><text:span text:style-name="T12">R</text:span><text:span text:style-name="T13">. 570 „DĖL TIPINIŲ AUKŠTESNĖS IR ŽEMESNĖS PAKOPOS POLICIJOS KOMISARIATŲ STRUKTŪRŲ SCHEMŲ PATVIR</text:span><text:span text:style-name="T14">TINIMO“ PRIPAŽINIMO NETEKUSIU GALIOS</text:span></text:p>
      <text:p text:style-name="P15"/>
      <text:p text:style-name="P16">2008 m. rugsėjo 16 d. Nr. 5-V-529</text:p>
      <text:p text:style-name="P17">Vilnius</text:p>
      <text:p text:style-name="P18"/>
      <text:p text:style-name="P19"><text:span text:style-name="T20">Vadovaudamasis Lietuvos Respublikos policijos veiklos įstatymo (Žin., 2000, Nr.<text:s/></text:span><text:a xlink:href="https://www.e-tar.lt/portal/lt/legalAct/TAR.CA89372D00AA" office:target-frame-name="_blank" xlink:show="new"><text:span text:style-name="T21">90-2777</text:span></text:a><text:span text:style-name="T22">; 2003, N</text:span><text:span text:style-name="T23">r.<text:s/></text:span><text:a xlink:href="https://www.e-tar.lt/portal/lt/legalAct/TAR.C9C43AA173A9" office:target-frame-name="_blank" xlink:show="new"><text:span text:style-name="T24">42-1910</text:span></text:a><text:span text:style-name="T25">, Nr.<text:s/></text:span><text:a xlink:href="https://www.e-tar.lt/portal/lt/legalAct/TAR.2F59C1BF78B3" office:target-frame-name="_blank" xlink:show="new"><text:span text:style-name="T26">104-4643</text:span></text:a><text:span text:style-name="T27">; 2008, Nr.<text:s/></text:span><text:a xlink:href="https://www.e-tar.lt/portal/lt/legalAct/TAR.20E97F7D46DA" office:target-frame-name="_blank" xlink:show="new"><text:span text:style-name="T28">87-3464</text:span></text:a><text:span text:style-name="T29">) 12 straipsniu:</text:span></text:p>
      <text:p text:style-name="P30"><text:span text:style-name="T31">1</text:span><text:span text:style-name="T32">.<text:s/></text:span><text:span text:style-name="T33">Pripažįstu</text:span><text:span text:style-name="T34"><text:s/>netekusiu galios Lietuvos policijos generalinio komisaro 2002 m. spalio 31 d. įsakymą Nr. 570 „Dėl tipinių aukštesnės ir žemesnės pakopos policijos komisariatų struktūrų schemų patvirtinimo“ (Žin.,</text:span><text:span text:style-name="T35"><text:s/>2002, Nr.<text:s/></text:span><text:a xlink:href="https://www.e-tar.lt/portal/lt/legalAct/TAR.2253D2BC89F1" office:target-frame-name="_blank" xlink:show="new"><text:span text:style-name="T36">114-5119</text:span></text:a><text:span text:style-name="T37">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08 m. spalio 1 d.</text:span></text:p>
      <text:p text:style-name="P43"><text:span text:style-name="T44">3</text:span><text:span text:style-name="T45">.<text:s/></text:span><text:span text:style-name="T46">Skelbiu</text:span><text:span text:style-name="T47"><text:s/>šį įsakymą Policijos departamento interneto svetainėje.</text:span></text:p>
      <text:p text:style-name="Normal"/>
      <text:p text:style-name="P48"><text:span text:style-name="T49">POLICIJOS<text:s/></text:span><text:span text:style-name="T50">GENERALINIS KOMISARAS</text:span><text:span text:style-name="T51"><text:tab/>VIZGIRDAS TELYČĖNAS</text:span></text:p>
      <text:p text:style-name="Normal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8-07T00:32:00Z</meta:creation-date>
    <dc:date>2015-08-07T00:32:00Z</dc:date>
    <meta:template xlink:href="Normal" xlink:type="simple"/>
    <meta:editing-cycles>2</meta:editing-cycles>
    <meta:editing-duration>PT0S</meta:editing-duration>
    <meta:document-statistic meta:page-count="1" meta:paragraph-count="18" meta:word-count="172" meta:character-count="1293" meta:row-count="54" meta:non-whitespace-character-count="1139"/>
  </office:meta>
</office:document-meta>
</file>