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06in"/>
    </style:style>
    <style:style style:name="T130" style:parent-style-name="DefaultParagraphFont" style:family="text">
      <style:text-properties fo:color="#000000" fo:letter-spacing="-0.0006in"/>
    </style:style>
    <style:style style:name="T131" style:parent-style-name="DefaultParagraphFont" style:family="text">
      <style:text-properties fo:color="#000000" fo:letter-spacing="-0.0006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keep-together="always" fo:widows="0" fo:orphans="0" fo:text-align="center"/>
      <style:text-properties fo:hyphenate="false"/>
    </style:style>
    <style:style style:name="P140" style:parent-style-name="Normal" style:family="paragraph">
      <style:paragraph-properties fo:keep-together="always" fo:widows="0" fo:orphans="0" fo:break-before="page" fo:text-align="center"/>
      <style:text-properties fo:hyphenate="false"/>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keep-together="always" fo:widows="0" fo:orphans="0" fo:text-align="center"/>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style:text-properties fo:color="#000000" fo:hyphenate="false"/>
    </style:style>
    <style:style style:name="TableColumn216" style:family="table-column">
      <style:table-column-properties style:column-width="3.1506in"/>
    </style:style>
    <style:style style:name="TableColumn217" style:family="table-column">
      <style:table-column-properties style:column-width="3.1479in"/>
    </style:style>
    <style:style style:name="Table215" style:family="table">
      <style:table-properties style:width="6.2986in" fo:margin-left="0in" table:align="lef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fo:text-indent="0.3937in"/>
      <style:text-properties fo:color="#000000" fo:hyphenate="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style:tab-stops>
          <style:tab-stop style:type="left" style:position="3.7361in"/>
        </style:tab-stops>
      </style:paragraph-properties>
      <style:text-properties fo:color="#000000" fo:hyphenate="false"/>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style:text-properties fo:color="#000000" fo:hyphenate="false"/>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fo:text-align="justify"/>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color="#000000"/>
    </style:style>
  </office:automatic-styles>
  <office:body>
    <office:text text:use-soft-page-breaks="true">
      <text:p text:style-name="P1"><text:span text:style-name="T4"/><text:span text:style-name="T5">LIETUVOS RESPUBLIKOS KONSTITUCINIO TEISMO</text:span></text:p>
      <text:p text:style-name="P6">S P R E N D I M A S</text:p>
      <text:p text:style-name="P7"/>
      <text:p text:style-name="P8">DĖL PAREIŠKĖJO – Lietuvos Respublikos Seimo narių grupės prašymo ištirti, ar Lietuvos Respublikos piliečių nuosavybės teisių į išlikusį nekilnojamąjį turtą atkūrimo įstatymo nuostatos NEprieštarauja lietuvos Respublikos KONSTITUCIjai</text:p>
      <text:p text:style-name="P9"/>
      <text:p text:style-name="P10">2012 m. gegužės 10 d.</text:p>
      <text:p text:style-name="P11">Vilnius</text:p>
      <text:p text:style-name="P12"/>
      <text:p text:style-name="P13"><text:span text:style-name="T14">Lietuvos Respublikos Konstitucinis Teismas, susidedantis iš Konstitucinio Teismo teisėjų Egidijaus Bieliūno, Tomos Birmontienės, Prano Kuconio, Gedi</text:span><text:span text:style-name="T15">mino Mesonio, Ramutės Ruškytės, Egidijaus Šileikio, Algirdo Taminsko, Romualdo Kęstučio Urbaičio, Dainiaus Žalimo,</text:span></text:p>
      <text:p text:style-name="P16"><text:span text:style-name="T17">sekretoriaujant Daivai Pitrėnaitei,</text:span></text:p>
      <text:p text:style-name="P18">Konstitucinio Teismo tvarkomajame posėdyje apsvarstė pareiškėjo – Lietuvos Respublikos Seimo narių grupės prašymą (Nr. 1B-12/2012) „ištirti, ar Lietuvos Respublikos piliečių nuosavybės teisių į išlikusį nekilnojamąjį turtą atkūrimo įstatymo 5 straipsnio 2 dalis (2006 m. lapkričio 16 d. redakcija) ir 12 straipsnio 1 dalies 3 punktas (2002 m. balandžio 2 d. redakcija), kiek juose nustatyta, kad miesto vietovėse esanti fizinių ir juridinių asmenų naudojama ar nuomojama žemė, reikalinga nuosavybės teise jų valdomų pastatų ir statinių (statomų ar pastatytų), taip pat poilsiaviečių pastatų ir statinių (statomų ar<text:s/>pastatytų) eksploatacijai, yra išperkama valstybės, o ne grąžinama natūra, neprieštarauja Lietuvos Respublikos Konstitucijos 23, 29 straipsniams, 46 straipsnio 1 daliai, konstituciniams teisinės valstybės bei teisingumo principams, taip pat Lietuvos Respublikos piliečių nuosavybės teisių į išlikusį nekilnojamąjį turtą atkūrimo įstatymo preambulei (1997 m. liepos 1 d., 2002 m. spalio 29 d. redakcijos)“.</text:p>
      <text:p text:style-name="P19"/>
      <text:p text:style-name="P20">Konstitucinis Teismas</text:p>
      <text:p text:style-name="P21"/>
      <text:p text:style-name="P22"><text:span text:style-name="T23">n u s t a t ė:</text:span></text:p>
      <text:p text:style-name="P24"/>
      <text:p text:style-name="P25">Pareiškėjas – Seimo narių grupė prašo ištirti, ar Lietuvos Respublikos piliečių nuosavybės teisių į išlikusį nekilnojamąjį turtą atkūrimo įstatymo 5 straipsnio 2 dalis (2006 m. lapkričio 16 d. redakcija), 12 straipsnio 1 dalies 3 punktas (2002 m. balandžio 2 d. redakcija) tiek, kiek juose nustatyta, kad miesto vietovėse esanti fizinių ir juridinių asmenų naudojama ar nuomojama žemė, reikalinga nuosavybės teise jų valdomų pastatų ir statinių (statomų ar pastatytų), taip pat poilsiaviečių pastatų ir statinių (statomų ar pastatytų) eksploatacijai, yra išperkama valstybės, o ne grąžinama natūra, neprieštarauja Lietuvos Respublikos Konstitucijos 23, 29 straipsniams, 46 straipsnio 1 daliai, konstituciniams teisinės valstybės, teisingumo principams, taip pat Piliečių nuosavybės teisių į išlikusį nekilnojamąjį turtą atkūrimo įstatymo preambulei (1997 m. liepos 1 d., 2002 m. spalio 29 d. redakcijos).</text:p>
      <text:p text:style-name="P26"/>
      <text:p text:style-name="P27">Konstitucinis Teismas</text:p>
      <text:p text:style-name="P28"/>
      <text:p text:style-name="P29"><text:span text:style-name="T30">k o n s t a t u o j a:</text:span></text:p>
      <text:p text:style-name="P31"/>
      <text:p text:style-name="P32"><text:span text:style-name="T33">I</text:span></text:p>
      <text:p text:style-name="P34"/>
      <text:p text:style-name="P35"><text:span text:style-name="T36">1</text:span><text:span text:style-name="T37">. Pareiškėjas – Seimo narių grupė prašo ištirti Piliečių nuosavybės teisių į išlikusį nekilnojamąjį turtą atkūrimo įstaty</text:span><text:span text:style-name="T38">mo 5 straipsnio 2 dalies (2006 m. lapkričio 16 d. redakcija),<text:s/></text:span><text:soft-page-break/><text:span text:style-name="T39">12 straipsnio 1 dalies 3 punkto (2002 m. balandžio 2 d. redakcija), tiek, kiek juose nustatyta, kad miesto vietovėse esanti fizinių ir juridinių asmenų naudojama ar nuomojama žemė, reikalinga nu</text:span><text:span text:style-name="T40">osavybės teise jų valdomų pastatų ir statinių (statomų ar pastatytų), taip pat poilsiaviečių pastatų ir statinių (statomų ar pastatytų) eksploatacijai, yra išperkama valstybės, o ne grąžinama natūra, atitiktį<text:s/></text:span><text:span text:style-name="T41">inter alia</text:span><text:span text:style-name="T42"><text:s/>Konstitucijai.</text:span></text:p>
      <text:p text:style-name="P43"><text:span text:style-name="T44">2</text:span><text:span text:style-name="T45">. Ginčijamo<text:s/></text:span><text:span text:style-name="T46">įstatymo 5 straipsnio 2 dalyje (2006 m. lapkričio 16 d. redakcija) nustatyta:</text:span></text:p>
      <text:p text:style-name="P47"><text:span text:style-name="T48">„Nuosavybės teisės į žemę, iki 1995 m. birželio 1 d. buvusią miestams nustatyta tvarka priskirtose teritorijose, atkuriamos:</text:span></text:p>
      <text:p text:style-name="P49"><text:span text:style-name="T50">1</text:span><text:span text:style-name="T51">) grąžinant natūra laisvą (neužstatytą) žemę<text:s/></text:span><text:span text:style-name="T52">turėtoje vietoje piliečiui ar piliečiams bendrosios nuosavybės teise, taip pat piliečiui, nuosavybės teise turinčiam pastatus, jo naudojamą teritorijų planavimo dokumentuose nustatytų ribų žemės sklypą, išskyrus žemę, pagal šio įstatymo 12 straipsnį priski</text:span><text:span text:style-name="T53">rtą valstybės išperkamai žemei, ir žemę, kurios susigrąžinti turėtoje vietoje pilietis nepageidauja. Grąžinamos natūra laisvos (neužstatytos) žemės plotas sumažinamas iki 1 ha ploto žemės sklypo dydžio, jeigu jame yra suprojektuoti žemės sklypai, perduodam</text:span><text:span text:style-name="T54">i neatlygintinai piliečiams individualiai statybai pagal šio straipsnio 2 dalies 3 punktą ir jų negalima suprojektuoti kitose miesto teritorijose dėl laisvos (neužstatytos) žemės šiame mieste trūkumo. Laisvos (neužstatytos) žemės plotuose grąžinamų natūra<text:s/></text:span><text:span text:style-name="T55">turėtoje vietoje žemės sklypų formavimą ir jų planų rengimą Vyriausybės nustatyta tvarka ir sąlygomis organizuoja ir planus tvirtina savivaldybės administracijos direktorius. Piliečiams, kuriems teismo sprendimu yra atnaujinti šio įstatymo 10 straipsnio 1<text:s/></text:span><text:span text:style-name="T56">ir 4 dalyse nurodyti praleisti terminai, nuosavybės teisės atkuriamos grąžinant žemę natūra teritorijose, kur buvo likusi rėžių sistema, jeigu šie piliečiai prašymus atkurti nuosavybės teises ir nuosavybės teises bei giminystės ryšį su savininku patvirtina</text:span><text:span text:style-name="T57">nčius dokumentus pateikė iki savivaldybės administracijos direktoriaus sprendimo dėl grąžintinų natūra žemės sklypų planų patvirtinimo priėmimo;</text:span></text:p>
      <text:p text:style-name="P58"><text:span text:style-name="T59">2</text:span><text:span text:style-name="T60">) perduodant neatlygintinai nuosavybėn piliečiams, turintiems nuosavybės teise gyvenamuosius namus ar kitu</text:span><text:span text:style-name="T61">s pastatus ne jų nuosavybės teise turėtoje žemėje, jų naudojamą teritorijų planavimo dokumentuose nustatytų ribų žemės sklypą prie šių statinių arba teritorijų planavimo dokumentuose numatytą jų naudojamą žemės sklypą kitai paskirčiai (daržui, sodui ir kt.</text:span><text:span text:style-name="T62">), išskyrus Kuršių nerijos nacionalinio parko teritorijoje, bet ne didesnį kaip 0,2 ha Vilniuje, Kaune, Klaipėdoje, Šiauliuose, Panevėžyje, Alytuje, Marijampolėje, Druskininkuose, Palangoje, Birštone ir ne didesnį kaip 0,3 ha kituose miestuose. Šių perduod</text:span><text:span text:style-name="T63">amų neatlygintinai nuosavybėn naudojamų žemės sklypų plotu yra atitinkamai mažinama grąžinamos natūra ar išperkamos žemės plotas;</text:span></text:p>
      <text:p text:style-name="P64"><text:span text:style-name="T65">3</text:span><text:span text:style-name="T66">) perduodant neatlygintinai nuosavybėn piliečiui naują Vyriausybės nustatyta tvarka įrengtą arba neįrengtą žemės sklypą,<text:s/></text:span><text:span text:style-name="T67">Vyriausybei patvirtinus jo dydį tame mieste, kuriame buvo turėtoji žemė, išskyrus Kuršių nerijos nacionalinio parko teritoriją, arba piliečių pageidavimu mieste, kuriame jie gyvena (išskyrus Vilniaus, Kauno, Klaipėdos, Šiaulių, Panevėžio, Alytaus, Marijamp</text:span><text:span text:style-name="T68">olės, Druskininkų, Palangos, Birštono miestus ir Kuršių nerijos nacionalinio parko teritoriją). Miestų teritorijų dalyse, kurios įrašytos į Lietuvos Respublikos nekilnojamųjų kultūros vertybių registrą (kultūros vietovių sąrašą), nauji žemės sklypai indivi</text:span><text:span text:style-name="T69">dualiai statybai bei kitai paskirčiai nuosavybėn neperduodami (išskyrus atvejus, kai šioje teritorijoje pagal teritorijų planavimo dokumentus piliečiui nuosavybės teise turėtoje žemėje numatoma individuali statyba); neatlygintinai nuosavybėn perduodami nau</text:span><text:span text:style-name="T70">dojami žemės sklypai tik tiems asmenims, kuriems šiose miestų teritorijų dalyse nuosavybės teise priklauso gyvenamieji namai arba kiti pastatai. Piliečiui atsisakius jam perduodamo neatlygintinai nuosavybėn naujo Vyriausybės nustatyta tvarka įrengto arba n</text:span><text:span text:style-name="T71">eįrengto (pasirinktinai) žemės sklypo individualiai statybai, jam pageidaujant, kompensuojama vidutinė Vyriausybės nustatyto dydžio žemės sklypo tame mieste vertės pinigų suma pagal šio įstatymo 16 straipsnį. Šią pinigų sumą nustato Vyriausybė.“</text:span></text:p>
      <text:p text:style-name="P72"><text:span text:style-name="T73">Ginčij</text:span><text:span text:style-name="T74">amo įstatymo 12 straipsnio 1 dalies 3 punkte (2002 m. balandžio 2 d. redakcija) nustatyta, kad žemė išperkama valstybės, jeigu ji:</text:span></text:p>
      <text:p text:style-name="P75"><text:span text:style-name="T76">„</text:span><text:span text:style-name="T77">3</text:span><text:span text:style-name="T78">) iki 1995 m. birželio 1 d. buvo miestams nustatyta tvarka priskirtose teritorijose ir pagal įstatymus nustatyta tvarka p</text:span><text:span text:style-name="T79">atvirtintuose detaliuosiuose planuose yra užimta: pastatams, statiniams ar įrenginiams (statomiems arba pastatytiems) eksploatuoti reikalingų žemės sklypų; kitų naudojamų ar naujų infrastruktūros objektų – įvairių veiklos sričių, aptarnaujančių ūkį ir gyve</text:span><text:span text:style-name="T80">ntojus, užtikrinančių krašto, gyventojų saugumą, gamtos ir kultūros vertybių apsaugą, komplekso (energetika, transportas, ryšiai, statyba, švietimas, sveikatos apsauga, rekreacija bei turizmas, gamtos ir kultūros vertybių apsauga bei atliekų sutvarkymas, k</text:span><text:span text:style-name="T81">rašto, civilinė ir priešgaisrinė sauga) teritorijų; žemės sklypų, numatomų naudoti uostams ir jų įrenginiams, valstybiniams geležinkeliams, magistraliniams vamzdynams, aukštos įtampos elektros linijoms tiesti, svarbioms valstybinės reikšmės statyboms, bend</text:span><text:span text:style-name="T82">roms gyventojų reikmėms, visuomeninei statybai bei rekreacijai; valstybinių geodezinių, gravimetrinių ir astronominių tinklų punktams įtvirtinti; gamtos, archeologijos ir istorijos kompleksų bei objektų apsaugos reikalams; savivaldybių funkcijoms vykdyti r</text:span><text:span text:style-name="T83">eikalingų komunalinio ūkio, socialinių, švietimo, kurortinio gydymo, rekreacijos, reabilitacijos, poilsio tikslams skirtų objektų, kurių svarbą vietos bendruomenei savo sprendimu pripažįsta savivaldybės taryba, eksploatacijai ir bendram (viešam) naudojimui</text:span><text:span text:style-name="T84">; įgyvendinti valstybei svarbius ekonominius projektus, kurių valstybinę svarbą savo sprendimu pripažįsta Seimas arba Vyriausybė; žemės sklypų, numatomų perduoti individualiai statybai nuosavybėn neatlygintinai asmenims, pagal šio įstatymo 5 straipsnio 2 d</text:span><text:span text:style-name="T85">alį, jeigu jie jau suprojektuoti grąžintinoje piliečiui žemėje;“</text:span></text:p>
      <text:p text:style-name="P86"><text:span text:style-name="T87">3</text:span><text:span text:style-name="T88">. Pareiškėjo – Seimo narių grupės prašymas ištirti ginčijamo įstatymo 5 straipsnio 2 dalies (2006 m. lapkričio 16 d. redakcija), 12 straipsnio 1 dalies 3 punkto (2002 m. balandžio<text:s/></text:span><text:span text:style-name="T89">2 d. redakcija) atitiktį Konstitucijai minėta apimtimi grindžiamas šiais argumentais.</text:span></text:p>
      <text:p text:style-name="P90">Pasak pareiškėjo, ginčijamo įstatymo 5 straipsnio 2 dalyje (2006 m. lapkričio 16 d. redakcija) nenumatyta buvusiems savininkams grąžinti natūra tokios miesto vietovėse esančios žemės, kaip ta (kitų fizinių ir juridinių asmenų naudojama ar nuomojama, reikalinga nuosavybės teise jų valdomų pastatų ir statinių (statomų ar pastatytų), taip pat poilsiaviečių pastatų ir statinių (statomų ar pastatytų) eksploatacijai), kuri pagal<text:s/>4 straipsnio 11 dalį (2009 m. gruodžio 10 d. redakcija), 12 straipsnį (2010 m. birželio 19 d. redakcija) grąžinama natūra, jei yra kaimo vietovėje, o pagal 12 straipsnio 1 dalies 3 punktą (2002 m. balandžio 2 d. redakcija) tokia žemė, esanti iki 1995 m. birželio 1 d. miestams nustatyta tvarka priskirtose teritorijose, priskirta valstybės išperkamai žemei.</text:p>
      <text:p text:style-name="P91">Pareiškėjas abejoja, ar ginčijamu teisiniu reguliavimu teisingai, maksimaliai ir proporcingai suderinamos asmenų, kuriems atkuriamos nuosavybės teisės į<text:s/>miesto vietovėje esančią žemę, ir asmenų, faktiškai naudojančių ar nuomojančių šią žemę, reikalingą jų nuosavybės teise valdomų pastatų ir statinių (statomų ar pastatytų), taip pat poilsiaviečių pastatų ir statinių (statomų ar pastatytų) eksploatacijai, teisės ir interesai, ar juo nėra suteikiamas nepagrįstas prioritetas žemės naudotojams ir nuomininkams, kartu neproporcingai paneigiant asmenų, kuriems atkuriamos nuosavybės teisės į žemę, interesus, neužtikrinant jiems žemės grąžinimo, nepagrįstai apribojant jų teisę į nuosavybę.</text:p>
      <text:p text:style-name="P92">Pareiškėjo nuomone, iš esmės tokia pati žemė, t. y. fizinių ir juridinių asmenų naudojama ar nuomojama žemė, reikalinga nuosavybės teise jų valdomų pastatų ir statinių (statomų ar pastatytų), taip pat poilsiaviečių pastatų ir statinių (statomų ar pastatytų) eksploatacijai (kuri grąžinama natūra, jei yra kaimo vietovėje), tik dėl to, kad ji yra miesto, o ne kaimo vietovėje, negali tapti nei būtina visuomenės poreikiams, nei tokia, kurios negalima grąžinti natūra dėl susiklosčiusių faktinių žemėnaudos santykių, taigi ji negali tapti negrąžinama natūra. Tai, kad žemė yra kaimo arba miesto vietovėje, negali būti ta esmine aplinkybe, kuri lemtų minėtą skirtingą teisinį reguliavimą. Jeigu pripažįstama, kad tokią žemę galima grąžinti natūra<text:s/>kaimo vietovėje, ją turėtų būti galima grąžinti natūra ir miesto vietovėje.</text:p>
      <text:p text:style-name="P93"><text:span text:style-name="T94">Teisiniu reguliavimu, įtvirtintu ginčijamo įstatymo 5 straipsnio 2 dalyje (2006 m. lapkričio 16 d. redakcija), 12 straipsnio 1 dalies 3 punkte (2002 m. balandžio 2 d. redakcija) ti</text:span><text:span text:style-name="T95">ek, kiek juose nustatyta, kad miesto vietovėse esanti fizinių ir juridinių asmenų naudojama ar nuomojama žemė,<text:s/></text:span><text:soft-page-break/><text:span text:style-name="T96">reikalinga nuosavybės teise jų valdomų pastatų ir statinių (statomų ar pastatytų), taip pat poilsiaviečių pastatų ir statinių (statomų ar pastaty</text:span><text:span text:style-name="T97">tų) eksploatacijai, yra išperkama valstybės, o ne grąžinama natūra, sudaromos prielaidos nepagrįstai skirtingai traktuoti asmenis, siekiančius atkurti nuosavybės teises į žemę kaimo vietovėje ir į tokią pačią žemę miesto vietovėje, taip pat nepagrįstai sut</text:span><text:span text:style-name="T98">eikiama pirmenybė ne asmens teisei atkurti nuosavybės teises natūra, o fizinių ir juridinių asmenų panaudos ar nuomos teisėms. Todėl pareiškėjui kyla abejonė, ar tokiu teisiniu reguliavimu nepaneigiamos asmenų teisės ir Konstitucijos ginami teisėti lūkesči</text:span><text:span text:style-name="T99">ai atkurti nuosavybės teises natūra į žemę miesto vietovėje, nepažeidžiami konstituciniai nuosavybės neliečiamumo ir nuosavybės teisių apsaugos, asmenų lygiateisiškumo, teisinės valstybės, teisingumo principai.</text:span></text:p>
      <text:p text:style-name="P100"><text:span text:style-name="T101">4</text:span><text:span text:style-name="T102">. Pareiškėjas prašo ištirti, ar minėtos<text:s/></text:span><text:span text:style-name="T103">ginčijamo įstatymo nuostatos neprieštarauja<text:s/></text:span><text:span text:style-name="T104">inter alia</text:span><text:span text:style-name="T105"><text:s/>konstituciniams teisinės valstybės, teisingumo principams.</text:span></text:p>
      <text:p text:style-name="P106"><text:span text:style-name="T107">Konstitucinis Teismas yra konstatavęs, kad konstitucinis teisingumo principas yra neatskiriamas konstitucinio teisinės valstybės principo turi</text:span><text:span text:style-name="T108">nio elementas (Konstitucinio Teismo 2010 m. lapkričio 29 d., 2010 m. gruodžio 22 d., 2011 m. lapkričio 17 d. nutarimai). Todėl pareiškėjo prašymas ištirti ginčijamo teisinio reguliavimo atitiktį<text:s/></text:span><text:span text:style-name="T109">inter alia</text:span><text:span text:style-name="T110"><text:s/>konstituciniams teisinės valstybės, teisingumo pri</text:span><text:span text:style-name="T111">ncipams traktuotinas kaip prašymas ištirti ginčijamo įstatymo nuostatų atitiktį<text:s/></text:span><text:span text:style-name="T112">inter alia</text:span><text:span text:style-name="T113"><text:s/>konstituciniam teisinės valstybės principui.</text:span></text:p>
      <text:p text:style-name="P114"><text:span text:style-name="T115">5</text:span><text:span text:style-name="T116">. Pareiškėjas prašo ištirti<text:s/></text:span><text:span text:style-name="T117">inter alia</text:span><text:span text:style-name="T118"><text:s/>ginčijamo įstatymo 5 straipsnio 2 dalies (2006 m. lapkričio 16 d. redakcija)</text:span><text:span text:style-name="T119"><text:s/>tiek, kiek joje nenustatyta, kad miesto vietovėse esanti fizinių ir juridinių asmenų naudojama ar nuomojama žemė, reikalinga nuosavybės teise jų valdomų pastatų ir statinių (statomų ar pastatytų), taip pat poilsiaviečių pastatų ir statinių (statomų ar pas</text:span><text:span text:style-name="T120">tatytų) eksploatacijai, yra grąžinama natūra, atitiktį Konstitucijai.</text:span></text:p>
      <text:p text:style-name="P121">Pažymėtina, kad tik ginčijamo įstatymo 5 straipsnio 2 dalies 1 punkte (2006 m. lapkričio 16 d. redakcija) yra nustatyta, į kokią žemę, iki 1995 m. birželio 1 d. buvusią nustatytąja tvarka miestams priskirtose teritorijose, nuosavybės teisės atkuriamos grąžinant ją natūra. Kituose šios dalies punktuose yra nustatyta, į kokią žemę, iki 1995 m. birželio 1 d. buvusią nustatytąja tvarka miestams priskirtose teritorijose, nuosavybės teisės atkuriamos perduodant neatlygintinai nuosavybėn tam tikrą žemės sklypą.</text:p>
      <text:p text:style-name="P122"><text:span text:style-name="T123">Todėl pareiškėjo prašymas ištirti ginčijamo įstatymo 5 straipsnio 2 dalies (2006 m. lapkričio 16 d. redakcija) atitiktį Konstitucijai minėtu aspektu traktuotinas kaip prašymas ištirti ginč</text:span><text:span text:style-name="T124">ijamo įstatymo 5 straipsnio 2 dalies 1 punkto (2006 m. lapkričio 16 d. redakcija) atitiktį Konstitucijai minėtu aspektu</text:span><text:span text:style-name="T125">.</text:span></text:p>
      <text:p text:style-name="P126"><text:span text:style-name="T127">6</text:span><text:span text:style-name="T128">. Iš prašyme pateiktų argumentų matyti, kad pareiškėjas abejoja, ar ginčijamo įstatymo 5 straipsnio 2 dalies 1 punktas<text:s/></text:span><text:span text:style-name="T129">(2006 m. la</text:span><text:span text:style-name="T130">pkričio 16 d. redakcija), 12 straipsnio 1 dalies 3 punktas (2002 m. balandžio 2 d. redakcija) Konstitucijai neprieštarauja tik tiek, kiek juose nustatyta, kad, nesant konkretaus visuomenės poreikio, miesto vietovėse esanti fizinių ir juridinių asmenų naudo</text:span><text:span text:style-name="T131">jama ar nuomojama žemė, reikalinga nuosavybės teise jų valdomų pastatų ir statinių (statomų ar pastatytų), taip pat poilsiaviečių pastatų ir statinių (statomų ar pastatytų) eksploatacijai, yra išperkama valstybės, o ne grąžinama natūra.</text:span></text:p>
      <text:p text:style-name="P132"><text:span text:style-name="T133">7</text:span><text:span text:style-name="T134">. Taigi konsta</text:span><text:span text:style-name="T135">tuotina, kad pareiškėjo prašymas ištirti Piliečių nuosavybės teisių į išlikusį nekilnojamąjį turtą atkūrimo įstatymo 5 straipsnio 2 dalies 1 punkto (2006 m. lapkričio 16 d. redakcija), 12 straipsnio 1 dalies 3 punkto (2002 m. balandžio 2 d. redakcija) tiek</text:span><text:span text:style-name="T136">, kiek juose nustatyta, kad, nesant konkretaus visuomenės poreikio, miesto vietovėse esanti fizinių ir juridinių asmenų naudojama ar nuomojama žemė, reikalinga nuosavybės teise jų valdomų pastatų ir statinių (statomų ar pastatytų), taip pat poilsiaviečių p</text:span><text:span text:style-name="T137">astatų ir statinių (statomų ar pastatytų) eksploatacijai, yra išperkama valstybės, o ne grąžinama natūra, atitiktį Konstitucijos 23, 29 straipsniams, konstituciniam teisinės valstybės principui yra grindžiamas teisiniais motyvais, todėl priimtinas nagrinėt</text:span><text:span text:style-name="T138">i Konstituciniame Teisme.</text:span></text:p>
      <text:p text:style-name="P139"/>
      <text:p text:style-name="P140"><text:span text:style-name="T141">II</text:span></text:p>
      <text:p text:style-name="P142"/>
      <text:p text:style-name="P143"><text:span text:style-name="T144">1</text:span><text:span text:style-name="T145">. Pareiškėjas prašo ištirti, ar ginčijamas teisinis reguliavimas neprieštarauja<text:s/></text:span><text:span text:style-name="T146">inter alia</text:span><text:span text:style-name="T147"><text:s/>Konstitucijos 46 straipsnio 1 daliai, nes abejoja, ar juo nepaneigiama konstitucinė nuostata, kad Lietuvos ūkis grindžiamas privačios nuosavybės teise, asmens ūkinės veiklos laisve ir iniciatyva, taip pat ar neapribota asmenų, kuriems atkuriamos nuosavybė</text:span><text:span text:style-name="T148">s teisės į žemę, teisė į ūkinės veiklos laisvę ir iniciatyvą. Tačiau jo prašyme nėra pateikta šią abejonę pagrindžiančių teisinių motyvų.</text:span></text:p>
      <text:p text:style-name="P149"><text:span text:style-name="T150">2</text:span><text:span text:style-name="T151">. Pagal Konstitucinio Teismo įstatymo 66 straipsnio 1 dalies 8 punktą prašyme ištirti teisės akto atitiktį Konsti</text:span><text:span text:style-name="T152">tucijai, kuriuo kreipiamasi į Konstitucinį Teismą, turi būti nurodyta pareiškėjo pozicija dėl teisės akto atitikties Konstitucijai ir tos pozicijos juridinis pagrindimas su nuorodomis į įstatymus. Aiškindamas šią Konstitucinio Teismo įstatymo nuostatą, Kon</text:span><text:span text:style-name="T153">stitucinis Teismas ne kartą yra konstatavęs, kad pareiškėjo pozicija dėl teisės akto (jo dalies) atitikties Konstitucijai pagal normų turinį ir (arba) reguliavimo apimtį turi būti nurodyta aiškiai, nedviprasmiškai, prašyme turi būti išdėstyti argumentai ir</text:span><text:span text:style-name="T154"><text:s/>motyvai, pagrindžiantys pareiškėjo abejonę, kad teisės aktas (jo dalis) prieštarauja Konstitucijai. Priešingu atveju prašymas ištirti teisės akto (jo dalies) atitiktį Konstitucijai pagal normų turinį ir (arba) reguliavimo apimtį laikytinas neatitinkančiu<text:s/></text:span><text:span text:style-name="T155">Konstitucinio Teismo įstatymo 66 straipsnio reikalavimų (Konstitucinio Teismo 2004 m. balandžio 16 d. sprendimas, 2005 m. gruodžio 12 d. nutarimas, 2006 m. kovo 14 d. sprendimas, 2006 m. kovo 29 d., 2010 m. kovo 19 d., 2012 m. kovo 5 d., 2012 m. balandžio<text:s/></text:span><text:span text:style-name="T156">25 d. sprendimai).</text:span></text:p>
      <text:p text:style-name="P157"><text:span text:style-name="T158">3</text:span><text:span text:style-name="T159">. Pažymėtina, kad Konstitucijos 46 straipsnio 1 dalyje nustatyta: „Lietuvos ūkis grindžiamas privačios nuosavybės teise, asmens ūkinės veiklos laisve ir iniciatyva.“ Šioje Konstitucijos nuostatoje įtvirtintos pagrindinės vertybės, k</text:span><text:span text:style-name="T160">uriomis grindžiamas Lietuvos ūkis: privati nuosavybė, asmens ūkinės veiklos laisvė ir iniciatyva (Konstitucinio Teismo 2001 m. balandžio 2 d., 2002 m. kovo 14 d. nutarimai). Pareiškėjas savo prašyme neįvertina, kad ginčijamo įstatymo 5 straipsnio 2 dalyje<text:s/></text:span><text:span text:style-name="T161">(2006 m. lapkričio 16 d. redakcija) ir 12 straipsnio 1 dalies 3 punkte (2002 m. balandžio 2 d. redakcija) reguliuojami piliečių nuosavybės teisių į išlikusį nekilnojamąjį turtą atkūrimo santykiai, t. y. kitokie santykiai, nei tie, kurių pagrindai įtvirtint</text:span><text:span text:style-name="T162">i Konstitucijos 46 straipsnio 1 dalyje.</text:span></text:p>
      <text:p text:style-name="P163">Taigi pareiškėjo prašymas ištirti ginčijamo teisinio reguliavimo atitiktį Konstitucijos 46 straipsnio 1 daliai neatitinka Konstitucinio Teismo įstatymo 66 straipsnio 1 dalies 8 punkto reikalavimų, todėl pagal Konstitucinio Teismo įstatymo 70 straipsnį grąžintinas pareiškėjui. Prašymo grąžinimas neatima teisės kreiptis į Konstitucinį Teismą bendra tvarka, kai bus pašalinti buvę trūkumai.</text:p>
      <text:p text:style-name="P164"/>
      <text:p text:style-name="P165"><text:span text:style-name="T166">III</text:span></text:p>
      <text:p text:style-name="P167"/>
      <text:p text:style-name="P168"><text:span text:style-name="T169">1</text:span><text:span text:style-name="T170">. Pareiškėjas prašo ištirti, ar Piliečių nuosavybės teisių į išlikusį nekilnojamąjį turtą atkūrimo įstatyme įtvirtintas ginčijamas teisinis reguliavimas neprieštarauja<text:s/></text:span><text:span text:style-name="T171">inter alia</text:span><text:span text:style-name="T172"><text:s/>šio įstatymo preambulei.</text:span></text:p>
      <text:p text:style-name="P173"><text:span text:style-name="T174">2</text:span><text:span text:style-name="T175">. Pagal Konstitucijos 102 straipsnio 1 dalį, 10</text:span><text:span text:style-name="T176">5 straipsnio 1 dalį Konstitucinis Teismas nagrinėja, ar įstatymai ir kiti Seimo aktai neprieštarauja Konstitucijai.</text:span></text:p>
      <text:p text:style-name="P177"><text:span text:style-name="T178">Konstitucinis Teismas savo aktuose ne kartą yra konstatavęs, kad pagal Konstituciją jis netiria teisės akto atitikties tos pačios galios tei</text:span><text:span text:style-name="T179">sės aktui, taip pat įstatymo normų atitikties šio įstatymo bendrosioms nuostatoms ir nesprendžia vienodos galios teisės aktų suderinamumo, konkurencijos klausimų. Prašymas ištirti teisės akto atitiktį tos pačios galios teisės aktui, taip pat įstatymo normų</text:span><text:span text:style-name="T180"><text:s/>atitiktį šio įstatymo bendrosioms nuostatoms ir išspręsti vienodos galios teisės aktų suderinamumo, konkurencijos klausimą yra nežinybingas Konstituciniam Teismui, todėl pagal Konstitucinio Teismo įstatymo 69 straipsnio 1 dalies 2 punktą tai yra pagrindas</text:span><text:span text:style-name="T181"><text:s/>atsisakyti jį nagrinėti.</text:span></text:p>
      <text:p text:style-name="P182"><text:span text:style-name="T183">3</text:span><text:span text:style-name="T184">. Atsižvelgiant į išdėstytus argumentus atsisakytina nagrinėti pareiškėjo prašymą ištirti, ar minėtos ginčijamo įstatymo nuostatos neprieštarauja šio įstatymo preambulei.</text:span></text:p>
      <text:p text:style-name="P185"/>
      <text:soft-page-break/>
      <text:p text:style-name="P186">Vadovaudamasis Lietuvos Respublikos Konstitucijos 102<text:s/>straipsnio 1 dalimi, Lietuvos Respublikos Konstitucinio Teismo įstatymo 22 straipsnio 3, 4 dalimis, 28 straipsniu, 69 straipsnio 1 dalies 2 punktu, 2 dalimi, 70 straipsniu, Lietuvos Respublikos Konstitucinis Teismas</text:p>
      <text:p text:style-name="P187"/>
      <text:p text:style-name="P188"><text:span text:style-name="T189">n u s p r e n d ž i a:</text:span></text:p>
      <text:p text:style-name="P190"/>
      <text:p text:style-name="P191"><text:span text:style-name="T192">1</text:span><text:span text:style-name="T193">. Priim</text:span><text:span text:style-name="T194">ti pareiškėjo – Lietuvos Respublikos Seimo narių grupės prašymą ištirti, ar Lietuvos Respublikos piliečių nuosavybės teisių į išlikusį nekilnojamąjį turtą atkūrimo įstatymo 5 straipsnio 2 dalies 1 punktas (2006 m. lapkričio 16 d. redakcija), 12 straipsnio<text:s/></text:span><text:span text:style-name="T195">1 dalies 3 punktas (2002 m. balandžio 2 d. redakcija) tiek, kiek juose nustatyta, kad, nesant konkretaus visuomenės poreikio, miesto vietovėse esanti fizinių ir juridinių asmenų naudojama ar nuomojama žemė, reikalinga nuosavybės teise jų valdomų pastatų ir</text:span><text:span text:style-name="T196"><text:s/>statinių (statomų ar pastatytų), taip pat poilsiaviečių pastatų ir statinių (statomų ar pastatytų) eksploatacijai, yra išperkama valstybės, o ne grąžinama natūra, neprieštarauja Lietuvos Respublikos Konstitucijos 23, 29 straipsniams, konstituciniam teisin</text:span><text:span text:style-name="T197">ės valstybės principui.</text:span></text:p>
      <text:p text:style-name="P198"><text:span text:style-name="T199">2</text:span><text:span text:style-name="T200">. Grąžinti pareiškėjui – Lietuvos Respublikos Seimo narių grupei prašymą ištirti, ar Lietuvos Respublikos piliečių nuosavybės teisių į išlikusį nekilnojamąjį turtą atkūrimo įstatymo 5 straipsnio 2 dalis (2006 m. lapkričio 16 d.</text:span><text:span text:style-name="T201"><text:s/>redakcija), 12 straipsnio 1 dalies 3 punktas (2002 m. balandžio 2 d. redakcija) tiek, kiek juose nustatyta, kad miesto vietovėse esanti fizinių ir juridinių asmenų naudojama ar nuomojama žemė, reikalinga nuosavybės teise jų valdomų pastatų ir statinių (st</text:span><text:span text:style-name="T202">atomų ar pastatytų), taip pat poilsiaviečių pastatų ir statinių (statomų ar pastatytų) eksploatacijai, yra išperkama valstybės, o ne grąžinama natūra, neprieštarauja Lietuvos Respublikos Konstitucijos 46 straipsnio 1 daliai.</text:span></text:p>
      <text:p text:style-name="P203"><text:span text:style-name="T204">3</text:span><text:span text:style-name="T205">. Atsisakyti nagrinėti par</text:span><text:span text:style-name="T206">eiškėjo – Lietuvos Respublikos Seimo narių grupės prašymą ištirti, ar Lietuvos Respublikos piliečių nuosavybės teisių į išlikusį nekilnojamąjį turtą atkūrimo įstatymo 5 straipsnio 2 dalis (2006 m. lapkričio 16 d. redakcija), 12 straipsnio 1 dalies 3 punkta</text:span><text:span text:style-name="T207">s (2002 m. balandžio 2 d. redakcija) tiek, kiek juose nustatyta, kad miesto vietovėse esanti fizinių ir juridinių asmenų naudojama ar nuomojama žemė, reikalinga nuosavybės teise jų valdomų pastatų ir statinių (statomų ar pastatytų), taip pat poilsiaviečių<text:s/></text:span><text:span text:style-name="T208">pastatų ir statinių (statomų ar pastatytų) eksploatacijai, yra išperkama valstybės, o ne grąžinama natūra, neprieštarauja Lietuvos Respublikos piliečių nuosavybės teisių į išlikusį nekilnojamąjį turtą atkūrimo įstatymo preambulei (1997 m. liepos 1 d., 2002</text:span><text:span text:style-name="T209"><text:s/>m. spalio 29 d. redakcijos).</text:span></text:p>
      <text:p text:style-name="P210"/>
      <text:p text:style-name="P211">Šis Konstitucinio Teismo sprendimas yra galutinis ir neskundžiamas.</text:p>
      <text:p text:style-name="P212"/>
      <text:p text:style-name="P213">Sprendimas skelbiamas Lietuvos Respublikos vardu.</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Konstitucinio Teismo teisėjai:</text:p>
          </table:table-cell>
          <table:table-cell table:style-name="TableCell221">
            <text:p text:style-name="P222">Egidijus Bieliūnas</text:p>
            <text:p text:style-name="P223">Toma Birmontienė</text:p>
            <text:p text:style-name="P224">Pranas Kuconis</text:p>
            <text:p text:style-name="P225">Gediminas Mesonis</text:p>
            <text:p text:style-name="P226">Ramutė Ruškytė</text:p>
            <text:p text:style-name="P227">Egidijus Šileikis</text:p>
            <text:p text:style-name="P228">Algirdas Taminskas</text:p>
            <text:p text:style-name="P229">Romualdas Kęstutis Urbaitis</text:p>
            <text:p text:style-name="P230">Dainius Žalimas</text:p>
          </table:table-cell>
        </table:table-row>
      </table:table>
      <text:p text:style-name="P231"/>
      <text:p text:style-name="P232"><text:span text:style-name="T2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09-07T20:43:00Z</meta:creation-date>
    <dc:date>2015-09-07T20:43:00Z</dc:date>
    <meta:template xlink:href="Normal" xlink:type="simple"/>
    <meta:editing-cycles>2</meta:editing-cycles>
    <meta:editing-duration>PT0S</meta:editing-duration>
    <meta:document-statistic meta:page-count="6" meta:paragraph-count="71" meta:word-count="3022" meta:character-count="23115" meta:row-count="373" meta:non-whitespace-character-count="20164"/>
  </office:meta>
</office:document-meta>
</file>