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 IR BALTARUSIJOS RESPUBLIKOS VYRIAUSYBĖS SUSITARIMO DĖL VALSTYBĖS SIENOS ĮGALIOTINIŲ VEIKLOS RATIFIKAVIMO</text:p>
      <text:p text:style-name="P11"/>
      <text:p text:style-name="P12">2006 m. gegužės 25 d. Nr. X-62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 straipsnio 16 punktu, 138 straipsnio 2 dalimi ir Lietuvos Respublikos tarptautinių sutarčių įstatymo 7 straipsnio 1 dalies 8 punk</text:span><text:span text:style-name="T21">tu bei atsižvelgdamas j Respublikos Prezidento 2006 m. balandžio 14 d. dekretą Nr. 576, ratifikuoja 2005 m. spalio 27 d. Gardine pasirašytą Lietuvos Respublikos Vyriausybės ir Baltarusijos Respublikos Vyriausybės susitarimą dėl valstybės sienos įgaliotinių</text:span><text:span text:style-name="T22"><text:s/>veiklos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59:00Z</meta:creation-date>
    <dc:date>2015-08-06T15:59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54" meta:row-count="31" meta:non-whitespace-character-count="752"/>
  </office:meta>
</office:document-meta>
</file>