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EKRETAS</text:p>
      <text:p text:style-name="P5"/>
      <text:p text:style-name="P6">DĖL TEIKIMO LIETUVOS RESPUBLIKOS SEIMUI RATIFIKUOTI KONVENCIJĄ DĖL NACIONALINIŲ SURINKIMO IŠLAIDŲ, KURIOS PASILIEKAMOS, KAI TRADICINIAI NUOSAVI IŠTEKLIAI PERVEDAMI Į ES BIUDŽETĄ,<text:s/>PASKIRSTYMO, SUSIJUSIO SU CENTRALIZUOTU MUITINIU ĮFORMINIMU</text:p>
      <text:p text:style-name="P7"/>
      <text:p text:style-name="P8">2009 m. rugsėjo 11 d. Nr. 1K-105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Konstitucijos 84 straipsnio 2 punktu,</text:span></text:p>
      <text:p text:style-name="P16"><text:span text:style-name="T17">t e i k i u Lietuvos Respublikos Seimui ratifikuoti 2009 m. ko</text:span><text:span text:style-name="T18">vo 10 d. Briuselyje pasirašytą Konvenciją dėl nacionalinių surinkimo išlaidų, kurios pasiliekamos, kai tradiciniai nuosavi ištekliai pervedami į ES biudžetą, paskirstymo, susijusio su centralizuotu muitiniu įforminimu.</text:span></text:p>
      <text:p text:style-name="P19"/>
      <text:p text:style-name="P20"><text:span text:style-name="T21">2</text:span><text:span text:style-name="T22"><text:s/>straipsnis.</text:span></text:p>
      <text:p text:style-name="P23"><text:span text:style-name="T24">Šį dekretą Lietu</text:span><text:span text:style-name="T25">vos Respublikos Seimui pateiks finansų ministrė Ingrida Šimonytė, o jai negalint dalyvauti – finansų viceministras Rolandas Kriščiūnas.</text:span></text:p>
      <text:p text:style-name="P26"/>
      <text:p text:style-name="P27"/>
      <text:p text:style-name="P28"><text:span text:style-name="T29">RESPUBLIKOS PREZIDENTĖ<text:s/></text:span><text:span text:style-name="T30"><text:tab/>DALIA GRYBAUSKAITĖ</text:span></text:p>
      <text:p text:style-name="Normal"/>
      <text:p text:style-name="P3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8-10T21:38:00Z</meta:creation-date>
    <dc:date>2015-08-10T21:38:00Z</dc:date>
    <meta:template xlink:href="Normal" xlink:type="simple"/>
    <meta:editing-cycles>2</meta:editing-cycles>
    <meta:editing-duration>PT0S</meta:editing-duration>
    <meta:document-statistic meta:page-count="1" meta:paragraph-count="14" meta:word-count="115" meta:character-count="931" meta:row-count="43" meta:non-whitespace-character-count="830"/>
  </office:meta>
</office:document-meta>
</file>