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ĮGALIOJIMŲ SUTEIKIMO G. KAZLAUSKUI</text:p>
      <text:p text:style-name="P7"/>
      <text:p text:style-name="P8">2009 m. gruodžio 17 d. Nr. 1K-235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 i</text:span><text:span text:style-name="T16">r Lietuvos Respublikos tarptautinių sutarčių įstatymo 6 straipsnio 1 dalimi,</text:span></text:p>
      <text:p text:style-name="P17"><text:span text:style-name="T18">į g a l i o j u aplinkos ministrą Gediminą Kazlauską pasirašyti Lietuvos Respublikos ir Europos meteorologinių palydovų eksploatacijos organizacijos (EUMETSAT) susitarimo dėl va</text:span><text:span text:style-name="T19">lstybės bendradarbiavimo pakeitimą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Šis dekretas įsigalioja nuo jo pasirašymo dienos.</text:span></text:p>
      <text:p text:style-name="P26"/>
      <text:p text:style-name="P27"/>
      <text:p text:style-name="P28"><text:span text:style-name="T29">RESPUBLIKOS PREZIDENTĖ</text:span><text:span text:style-name="T30"><text:tab/>DALIA GRYBAUSKAITĖ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0T00:44:00Z</meta:creation-date>
    <dc:date>2015-09-20T00:44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45" meta:row-count="43" meta:non-whitespace-character-count="571"/>
  </office:meta>
</office:document-meta>
</file>