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5.3631in"/>
    </style:style>
    <style:style style:name="TableColumn82" style:family="table-column">
      <style:table-column-properties style:column-width="1.3291in"/>
    </style:style>
    <style:style style:name="Table80"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indent="0.4923in"/>
    </style:style>
    <style:style style:name="P144" style:parent-style-name="Normal" style:family="paragraph">
      <style:paragraph-properties fo:break-before="page" fo:margin-left="3.543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indent="0.4923in"/>
    </style:style>
    <style:style style:name="P165" style:parent-style-name="Normal" style:family="paragraph">
      <style:paragraph-properties fo:break-before="page" fo:margin-left="3.54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2.2847in"/>
    </style:style>
    <style:style style:name="TableColumn179" style:family="table-column">
      <style:table-column-properties style:column-width="2.4965in"/>
    </style:style>
    <style:style style:name="TableColumn180" style:family="table-column">
      <style:table-column-properties style:column-width="1.2673in"/>
    </style:style>
    <style:style style:name="TableColumn181" style:family="table-column">
      <style:table-column-properties style:column-width="0.6437in"/>
    </style:style>
    <style:style style:name="Table177" style:family="table">
      <style:table-properties style:width="6.6923in" fo:margin-left="0in" table:align="lef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0.0069in solid #000000" fo:border-left="0.0069in solid #000000" fo:border-bottom="none" fo:border-right="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0.0069in solid #000000" fo:border-bottom="none" fo:border-right="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ERIJOS KULTŪROS VERTYBIŲ APSAUGOS DEPARTAMENTO DIREKTORIAUS</text:span></text:p>
      <text:p text:style-name="P12"/>
      <text:p text:style-name="P13">Į S A K Y M A S</text:p>
      <text:p text:style-name="P14">DĖL KULTŪROS VERTYBIŲ APSAUGOS DEPARTAMENTO IŠVEŽAMŲ Į UŽSIENĮ KULTŪROS VERTYBIŲ KONTROLĖS SKYRIAUS ATLIKTŲ KILNOJAMŲJŲ KULTŪROS VERTYBIŲ, ANTIKVARINIŲ DAIKTŲ BEI MENO KŪRINIŲ EKSPERTIZIŲ ĮKAINIŲ IR JŲ TAIKYMO METODIKOS BEI TEIKIAMŲ PASLAUGŲ ĮKAINIŲ PATVIRTINIMO</text:p>
      <text:p text:style-name="P15"/>
      <text:p text:style-name="P16">2003 m. birželio 13 d. Nr. Į-193</text:p>
      <text:p text:style-name="P17">Vilnius</text:p>
      <text:p text:style-name="P18"/>
      <text:p text:style-name="P19"/>
      <text:p text:style-name="P20"><text:span text:style-name="T21">Vadovaudamasi Lietuvos Respublikos kilnojamųjų kultūros vertybių apsaugos įstatymo (Žin., 1996, Nr.<text:s/></text:span><text:a xlink:href="https://www.e-tar.lt/portal/lt/legalAct/TAR.C5DA698A4015" office:target-frame-name="_blank" xlink:show="new"><text:span text:style-name="T22">14-352</text:span></text:a><text:span text:style-name="T23">; 2002, Nr.<text:s/></text:span><text:a xlink:href="https://www.e-tar.lt/portal/lt/legalAct/TAR.81B823F41744" office:target-frame-name="_blank" xlink:show="new"><text:span text:style-name="T24">123-5559</text:span></text:a><text:span text:style-name="T25">) 2 dalimi bei Lietuvos Respublikos Vyriausybės 2003 m. sausio 13 d. nutarimu Nr. 24 „Dėl paveldimo turto apmokestinamosios vertės apskaičiavimo tvarkos patvirtinimo“ patvirtintos Paveldimo turto apmokestinamosios vertės apskaičiavimo tvarkos (Žin., 2003, Nr.<text:s/></text:span><text:a xlink:href="https://www.e-tar.lt/portal/lt/legalAct/TAR.BA293ADADE38" office:target-frame-name="_blank" xlink:show="new"><text:span text:style-name="T26">5-194</text:span></text:a><text:span text:style-name="T27">) 3.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Kultūros vertybių apsaugos departamento Išvežamų į užsienį kultūros vertybių kontrolės skyriaus kilnojamųjų kultūros vertybių, antikvarinių daiktų bei meno kūrinių ekspertizių įkainių taikymo metodiką;</text:span></text:p>
      <text:p text:style-name="P36"><text:span text:style-name="T37">1.2</text:span><text:span text:style-name="T38">. Kultūros vertybių apsaugos departamento Išvežamų į užsienį kultūros vertybių kontrolės skyriaus teikiamų paslaugų įkainius;</text:span></text:p>
      <text:p text:style-name="P39"><text:span text:style-name="T40">1.3</text:span><text:span text:style-name="T41">. Kultūros vertybių apsaugos departamento Išvežamų į užsienį kultūros vertybių kontrolės skyriaus kilnojamųjų kultūros vertybių, antikvarinių daiktų bei meno kūrinių ekspertizės įkainius.</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Kultūros vertybių apsaugos departamento direktoriaus 1997 02 13 įsakymą Nr. 11 „Dėl išvežamų (išsiunčiamų) iš Lietuvos Respublikos kultūros vertybių ekspertizės įkainių taikymo metodikos ir Išvežamų į užsienį kultūros vertybių kontrolės skyriaus paslaugų, susijusių su kultūros vertybių išvežimu (išsiuntimu) iš Lietuvos Respublikos, įkainių taikymo metodikos patvirtinimo“;</text:span></text:p>
      <text:p text:style-name="P50"><text:span text:style-name="T51">2.2</text:span><text:span text:style-name="T52">. Kultūros vertybių apsaugos departamento direktoriaus 1998 06 01 patvirtintą Išvežamų (išsiunčiamų) iš Lietuvos Respublikos kultūros vertybių ekspertizių įkainių taikymą;</text:span></text:p>
      <text:p text:style-name="P53"><text:span text:style-name="T54">2.3</text:span><text:span text:style-name="T55">. Kultūros vertybių apsaugos departamento direktoriaus 1998 06 01 patvirtintą Išvežamų į užsienį kultūros vertybių kontrolės skyriaus paslaugų, susijusių su kultūros vertybių išvežimu (išsiuntimu) iš Lietuvos Respublikos, įkainių taikymą;</text:span></text:p>
      <text:p text:style-name="P56"><text:span text:style-name="T57">2.4</text:span><text:span text:style-name="T58">. Kultūros vertybių apsaugos departamento direktoriaus 1999 01 05 patvirtintus Išvežamų į užsienį kultūros vertybių kontrolės skyriaus fotonuotraukų įkainius.</text:span></text:p>
      <text:p text:style-name="P59"/>
      <text:p text:style-name="P60"/>
      <text:p text:style-name="P61"/>
      <text:p text:style-name="P62"><text:span text:style-name="T63">DIREKTORĖ</text:span><text:span text:style-name="T64"><text:tab/>DIANA VARNAITĖ</text:span></text:p>
      <text:soft-page-break/>
      <text:p text:style-name="P65"><text:span text:style-name="T66">PATVIRTINTA</text:span></text:p>
      <text:p text:style-name="P67">Kultūros vertybių apsaugos departamento<text:s/></text:p>
      <text:p text:style-name="P68">direktoriaus 2003 m. birželio 13 d. įsakymu<text:s/></text:p>
      <text:p text:style-name="P69">Nr. Į-193</text:p>
      <text:p text:style-name="P70"/>
      <text:p text:style-name="P71"><text:span text:style-name="T72">KULTŪROS VERTYBIŲ APSAUGOS DEPARTAMENTO IŠVEŽAMŲ Į UŽSIENĮ KULTŪROS VERTYBIŲ KONTROLĖS SKYRIAUS KILNOJAMŲJŲ KULTŪROS VERTYBIŲ, ANTIKVARINIŲ DAIKTŲ BEI MENO KŪRINIŲ EKSPERTIZĖS ĮKAINIŲ TAIKYMO METODIKA</text:span></text:p>
      <text:p text:style-name="P73"/>
      <text:p text:style-name="P74"><text:span text:style-name="T75">1</text:span><text:span text:style-name="T76">. Kultūros vertybių apsaugos departamento Išvežamų į užsienį kultūros vertybių kontrolės skyriaus kilnojamųjų kultūros vertybių, antikvarinių daiktų bei meno kūrinių ekspertizės įkainių metodika taikoma išvežamų (išsiunčiamų) iš Lietuvos Respublikos kilnojamųjų kultūros vertybių ir antikvarinių daiktų ekspertizei bei paveldimų antikvarinių meno kūrinių, meno kūrinių (įskaitant kilnojamąsias ir nekilnojamąsias kultūros vertybes ir objektus, saugomus kaip kultūros vertybės) vertės nustatymui.</text:span></text:p>
      <text:p text:style-name="P77"><text:span text:style-name="T78">2</text:span><text:span text:style-name="T79">. Kilnojamųjų kultūros vertybių, antikvarinių daiktų bei meno kūrinių ekspertizės ir rinkos kainos nustatymo įkainiai apskaičiuojami pagal lentelę*:</text:span></text:p>
      <table:table table:style-name="Table80">
        <table:table-columns>
          <table:table-column table:style-name="TableColumn81"/>
          <table:table-column table:style-name="TableColumn82"/>
        </table:table-columns>
        <table:table-row table:style-name="TableRow83">
          <table:table-cell table:style-name="TableCell84">
            <text:p text:style-name="P85">Kilnojamosios kultūros vertybės, antikvarinio daikto bei meno kūrinio įkainavimas</text:p>
          </table:table-cell>
          <table:table-cell table:style-name="TableCell86">
            <text:p text:style-name="P87">Įkainiai už vienetą</text:p>
          </table:table-cell>
        </table:table-row>
        <table:table-row table:style-name="TableRow88">
          <table:table-cell table:style-name="TableCell89">
            <text:p text:style-name="P90">0–0,5 MMA</text:p>
          </table:table-cell>
          <table:table-cell table:style-name="TableCell91">
            <text:p text:style-name="P92">2 % MMA</text:p>
          </table:table-cell>
        </table:table-row>
        <table:table-row table:style-name="TableRow93">
          <table:table-cell table:style-name="TableCell94">
            <text:p text:style-name="P95">0,5–2 MMA</text:p>
          </table:table-cell>
          <table:table-cell table:style-name="TableCell96">
            <text:p text:style-name="P97">4 % MMA</text:p>
          </table:table-cell>
        </table:table-row>
        <table:table-row table:style-name="TableRow98">
          <table:table-cell table:style-name="TableCell99">
            <text:p text:style-name="P100">2–5 MMA</text:p>
          </table:table-cell>
          <table:table-cell table:style-name="TableCell101">
            <text:p text:style-name="P102">6 % MMA</text:p>
          </table:table-cell>
        </table:table-row>
        <table:table-row table:style-name="TableRow103">
          <table:table-cell table:style-name="TableCell104">
            <text:p text:style-name="P105">5–10 MMA</text:p>
          </table:table-cell>
          <table:table-cell table:style-name="TableCell106">
            <text:p text:style-name="P107">8 % MMA</text:p>
          </table:table-cell>
        </table:table-row>
        <table:table-row table:style-name="TableRow108">
          <table:table-cell table:style-name="TableCell109">
            <text:p text:style-name="P110">10–15 MMA</text:p>
          </table:table-cell>
          <table:table-cell table:style-name="TableCell111">
            <text:p text:style-name="P112">10 % MMA</text:p>
          </table:table-cell>
        </table:table-row>
        <table:table-row table:style-name="TableRow113">
          <table:table-cell table:style-name="TableCell114">
            <text:p text:style-name="P115">15–20 MMA</text:p>
          </table:table-cell>
          <table:table-cell table:style-name="TableCell116">
            <text:p text:style-name="P117">15 % MMA</text:p>
          </table:table-cell>
        </table:table-row>
        <table:table-row table:style-name="TableRow118">
          <table:table-cell table:style-name="TableCell119">
            <text:p text:style-name="P120">Daugiau kaip 20 MMA</text:p>
          </table:table-cell>
          <table:table-cell table:style-name="TableCell121">
            <text:p text:style-name="P122">20 % MMA</text:p>
          </table:table-cell>
        </table:table-row>
      </table:table>
      <text:p text:style-name="P123"><text:span text:style-name="T124">2.1</text:span><text:span text:style-name="T125">. Kilnojamųjų kultūros vertybių, antikvarinių daiktų bei meno kūrinių kainos, kai jos įvertintos mažiau kaip 0,1 MMA, sumuojamos ir atsiskaitoma pagal lentelę, bet ne mažiau kaip 2% MMA.</text:span></text:p>
      <text:p text:style-name="P126"><text:span text:style-name="T127">2.2</text:span><text:span text:style-name="T128">. Kilnojamųjų kultūros vertybių, antikvarinių daiktų bei meno kūrinių, reikalaujančių sudėtingo arba kelių skirtingų sričių ekspertų darbo, ekspertizės įkainiui taikomas koeficientas 2.</text:span></text:p>
      <text:p text:style-name="P129"><text:span text:style-name="T130">3</text:span><text:span text:style-name="T131">. Styginių muzikos instrumentų ir strykų pasų parengimo įkainiai:</text:span></text:p>
      <text:p text:style-name="P132"><text:span text:style-name="T133">3.1</text:span><text:span text:style-name="T134">. styginio muzikos instrumento – 8 % MMA;</text:span></text:p>
      <text:p text:style-name="P135"><text:span text:style-name="T136">3.2</text:span><text:span text:style-name="T137">. stryko – 4 % MMA.</text:span></text:p>
      <text:p text:style-name="P138"><text:span text:style-name="T139">4</text:span><text:span text:style-name="T140">. Ekspertų iškvietimas į kilnojamųjų kultūros vertybių, antikvarinių daiktų bei meno kūrinių buvimo vietą atliekamas kliento sąskaita (transportu).</text:span></text:p>
      <text:p text:style-name="P141">*PASTABA: MMA – minimali mėnesinė alga, tvirtinama Lietuvos Respublikos Vyriausybės nutarimu.</text:p>
      <text:p text:style-name="P142">______________</text:p>
      <text:p text:style-name="P143"/>
      <text:soft-page-break/>
      <text:p text:style-name="P144"><text:span text:style-name="T145">PATVIRTINTA</text:span></text:p>
      <text:p text:style-name="P146">Kultūros vertybių apsaugos departamento<text:s/></text:p>
      <text:p text:style-name="P147">direktoriaus 2003 m. birželio 13 d. įsakymu<text:s/></text:p>
      <text:p text:style-name="P148">Nr. Į-193</text:p>
      <text:p text:style-name="P149"/>
      <text:p text:style-name="P150"><text:span text:style-name="T151">KULTŪROS VERTYBIŲ APSAUGOS DEPARTAMENTO IŠVEŽAMŲ Į UŽSIENĮ KULTŪROS VERTYBIŲ KONTROLĖS SKYRIAUS TEIKIAMŲ PASLAUGŲ ĮKAINIAI</text:span></text:p>
      <text:p text:style-name="P152"/>
      <text:p text:style-name="P153"><text:span text:style-name="T154">1</text:span><text:span text:style-name="T155">. Dauginimo paslaugos:</text:span></text:p>
      <text:p text:style-name="P156">1 kopija A4 formato – 0,3 Lt</text:p>
      <text:p text:style-name="P157"><text:span text:style-name="T158">1 kopija A3 formato – 0,5 Lt</text:span></text:p>
      <text:p text:style-name="P159"><text:span text:style-name="T160">2</text:span><text:span text:style-name="T161">. Fotonuotraukų, darytų skaitmenine fotokamera, kaina:</text:span></text:p>
      <text:p text:style-name="P162">fotonuotrauka 8x12 cm formato (3 vnt.) – 5,0 Lt + 18% PVM</text:p>
      <text:p text:style-name="P163">______________</text:p>
      <text:p text:style-name="P164"/>
      <text:soft-page-break/>
      <text:p text:style-name="P165"><text:span text:style-name="T166">PATVIRTINTA</text:span></text:p>
      <text:p text:style-name="P167">Kultūros vertybių apsaugos departamento<text:s/></text:p>
      <text:p text:style-name="P168">direktoriaus 2003 m. birželio 13 d. įsakymu<text:s/></text:p>
      <text:p text:style-name="P169">Nr. Į-193</text:p>
      <text:p text:style-name="P170"/>
      <text:p text:style-name="P171"><text:span text:style-name="T172">KULTŪROS VERTYBIŲ APSAUGOS DEPARTAMENTO IŠVEŽAMŲ Į UŽSIENĮ KULTŪROS VERTYBIŲ KONTROLĖS SKYRIAUS KILNOJAMŲJŲ KULTŪROS VERTYBIŲ, ANTIKVARINIŲ DAIKTŲ BEI MENO KŪRINIŲ EKSPERTIZĖS ĮKAINIAI</text:span></text:p>
      <text:p text:style-name="P173"/>
      <text:p text:style-name="P174"><text:span text:style-name="T175">1</text:span><text:span text:style-name="T176">. Kultūros vertybių apsaugos departamento išvežamų (išsiunčiamų) iš Lietuvos Respublikos kilnojamųjų kultūros vertybių ir antikvarinių daiktų ekspertizei bei paveldimų antikvarinių meno kūrinių, meno kūrinių (įskaitant kilnojamąsias ir nekilnojamąsias kultūros vertybes ir objektus, saugomus kaip kultūros vertybės) vertės nustatymui taikomi įkainiai*:</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Kilnojamosios kultūros vertybės, antikvarinio daikto bei meno kūrinio įkainavimas</text:p>
          </table:table-cell>
          <table:covered-table-cell/>
          <table:table-cell table:style-name="TableCell185" table:number-columns-spanned="2">
            <text:p text:style-name="P186">Įkainiai už vienetą</text:p>
          </table:table-cell>
          <table:covered-table-cell/>
        </table:table-row>
        <table:table-row table:style-name="TableRow187">
          <table:table-cell table:style-name="TableCell188">
            <text:p text:style-name="P189">Pagal MMA</text:p>
          </table:table-cell>
          <table:table-cell table:style-name="TableCell190">
            <text:p text:style-name="P191">Lt</text:p>
          </table:table-cell>
          <table:table-cell table:style-name="TableCell192">
            <text:p text:style-name="P193">Procentai nuo 1 MMA</text:p>
          </table:table-cell>
          <table:table-cell table:style-name="TableCell194">
            <text:p text:style-name="P195">Lt</text:p>
          </table:table-cell>
        </table:table-row>
        <table:table-row table:style-name="TableRow196">
          <table:table-cell table:style-name="TableCell197">
            <text:p text:style-name="P198">0–0,5</text:p>
          </table:table-cell>
          <table:table-cell table:style-name="TableCell199">
            <text:p text:style-name="P200">0–215</text:p>
          </table:table-cell>
          <table:table-cell table:style-name="TableCell201">
            <text:p text:style-name="P202">2</text:p>
          </table:table-cell>
          <table:table-cell table:style-name="TableCell203">
            <text:p text:style-name="P204">8,6</text:p>
          </table:table-cell>
        </table:table-row>
        <table:table-row table:style-name="TableRow205">
          <table:table-cell table:style-name="TableCell206">
            <text:p text:style-name="P207">0,5–2</text:p>
          </table:table-cell>
          <table:table-cell table:style-name="TableCell208">
            <text:p text:style-name="P209">215–860</text:p>
          </table:table-cell>
          <table:table-cell table:style-name="TableCell210">
            <text:p text:style-name="P211">4</text:p>
          </table:table-cell>
          <table:table-cell table:style-name="TableCell212">
            <text:p text:style-name="P213">17,2</text:p>
          </table:table-cell>
        </table:table-row>
        <table:table-row table:style-name="TableRow214">
          <table:table-cell table:style-name="TableCell215">
            <text:p text:style-name="P216">2–5</text:p>
          </table:table-cell>
          <table:table-cell table:style-name="TableCell217">
            <text:p text:style-name="P218">860–2150</text:p>
          </table:table-cell>
          <table:table-cell table:style-name="TableCell219">
            <text:p text:style-name="P220">6</text:p>
          </table:table-cell>
          <table:table-cell table:style-name="TableCell221">
            <text:p text:style-name="P222">25,8</text:p>
          </table:table-cell>
        </table:table-row>
        <table:table-row table:style-name="TableRow223">
          <table:table-cell table:style-name="TableCell224">
            <text:p text:style-name="P225">5–10</text:p>
          </table:table-cell>
          <table:table-cell table:style-name="TableCell226">
            <text:p text:style-name="P227">2150–4300</text:p>
          </table:table-cell>
          <table:table-cell table:style-name="TableCell228">
            <text:p text:style-name="P229">8</text:p>
          </table:table-cell>
          <table:table-cell table:style-name="TableCell230">
            <text:p text:style-name="P231">34,4</text:p>
          </table:table-cell>
        </table:table-row>
        <table:table-row table:style-name="TableRow232">
          <table:table-cell table:style-name="TableCell233">
            <text:p text:style-name="P234">15–20</text:p>
          </table:table-cell>
          <table:table-cell table:style-name="TableCell235">
            <text:p text:style-name="P236">6450–8600</text:p>
          </table:table-cell>
          <table:table-cell table:style-name="TableCell237">
            <text:p text:style-name="P238">15</text:p>
          </table:table-cell>
          <table:table-cell table:style-name="TableCell239">
            <text:p text:style-name="P240">64,5</text:p>
          </table:table-cell>
        </table:table-row>
        <table:table-row table:style-name="TableRow241">
          <table:table-cell table:style-name="TableCell242">
            <text:p text:style-name="P243">Daugiau kaip 20</text:p>
          </table:table-cell>
          <table:table-cell table:style-name="TableCell244">
            <text:p text:style-name="P245">daugiau kaip 8600</text:p>
          </table:table-cell>
          <table:table-cell table:style-name="TableCell246">
            <text:p text:style-name="P247">20</text:p>
          </table:table-cell>
          <table:table-cell table:style-name="TableCell248">
            <text:p text:style-name="P249">86,0</text:p>
          </table:table-cell>
        </table:table-row>
      </table:table>
      <text:p text:style-name="P250"><text:span text:style-name="T251">1.1</text:span><text:span text:style-name="T252">. Kilnojamųjų kultūros vertybių, antikvarinių daiktų bei meno kūrinių kainos, kai jos įvertintos mažiau kaip 43,0 Lt, sumuojamos ir atsiskaitoma pagal lentelę, bet ne mažiau kaip 8,6 Lt;</text:span></text:p>
      <text:p text:style-name="P253"><text:span text:style-name="T254">1.2</text:span><text:span text:style-name="T255">. Kilnojamųjų kultūros vertybių, antikvarinių daiktų bei meno kūrinių, kurių ekspertizei atlikti reikalinga kelių skirtingų sričių ekspertų, ekspertizės įkainiui taikomas koeficientas 2.</text:span></text:p>
      <text:p text:style-name="P256"><text:span text:style-name="T257">2</text:span><text:span text:style-name="T258">. Styginių muzikos instrumentų pasų parengimo įkainiai:</text:span></text:p>
      <text:p text:style-name="P259"><text:span text:style-name="T260">2.1</text:span><text:span text:style-name="T261">. muzikos instrumento – 34,4 Lt (8 % MMA);</text:span></text:p>
      <text:p text:style-name="P262"><text:span text:style-name="T263">2.2</text:span><text:span text:style-name="T264">. stryko – 17,2 Lt (4 % MMA).</text:span></text:p>
      <text:p text:style-name="P265"><text:span text:style-name="T266">3</text:span><text:span text:style-name="T267">. Eksperto iškvietimas į kilnojamosios kultūros vertybės, antikvarinio daikto bei meno kūrinio buvimo vietą atliekamas kliento sąskaita (transportu).</text:span></text:p>
      <text:p text:style-name="P268"><text:span text:style-name="T269">*PASTABA: Įkainiai nurodyti, remiantis 1 MMA (minimalia mėnesine alga) – 430 Lt (patvirtinta Lietuvos Respublikos Vyriausybės 1998-05-11 nutarimu Nr. 570 „Dėl minimalaus darbo užmokesčio didinimo“ (Žin., 1998, Nr.<text:s/></text:span><text:a xlink:href="https://www.e-tar.lt/portal/lt/legalAct/TAR.B2D28E18AE99" office:target-frame-name="_blank" xlink:show="new"><text:span text:style-name="T270">45-1241</text:span></text:a><text:span text:style-name="T271">).</text:span></text:p>
      <text:p text:style-name="P272">______________</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34:00Z</meta:creation-date>
    <dc:date>2017-11-16T08:34:00Z</dc:date>
    <meta:template xlink:href="Normal.dotm" xlink:type="simple"/>
    <meta:editing-cycles>2</meta:editing-cycles>
    <meta:editing-duration>PT0S</meta:editing-duration>
    <meta:document-statistic meta:page-count="4" meta:paragraph-count="33" meta:word-count="853" meta:character-count="7103" meta:row-count="142" meta:non-whitespace-character-count="6283"/>
  </office:meta>
</office:document-meta>
</file>