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-0.0013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-0.0013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2009 METŲ VALSTYBĖS BIUDŽETO ASIGNAVIMŲ IŠEITINĖMS IŠMOKOMS MOKĖTI PASKIRSTYMO</text:span></text:p>
      <text:p text:style-name="Normal"/>
      <text:p text:style-name="P16">2009 m. gruodžio 23 d. Nr. 1699</text:p>
      <text:p text:style-name="P17">Vilnius</text:p>
      <text:p text:style-name="P18"/>
      <text:p text:style-name="P19">Vadovaudamasi Lietuvos Respublikos 2009 metų valstybės biudžeto ir savivaldybių biudžetų finansinių rodiklių patvirtinimo įstatymo (Žin., 2008, Nr.<text:s/><text:a xlink:href="https://www.e-tar.lt/portal/lt/legalAct/TAR.D641C5B5ADFD" office:target-frame-name="_blank" xlink:show="new"><text:span text:style-name="T20">149-6020</text:span></text:a>; 2009, Nr.<text:s/><text:a xlink:href="https://www.e-tar.lt/portal/lt/legalAct/TAR.19165911A4EE" office:target-frame-name="_blank" xlink:show="new"><text:span text:style-name="T21">93-3987</text:span></text:a>) 10 straipsnio 21 punktu, Lietuvos Respublikos Vyriausybė<text:span text:style-name="T22"><text:s/></text:span><text:span text:style-name="T23">nutari</text:span>a<text:span text:style-name="T24">:</text:span></text:p>
      <text:p text:style-name="P25">Paskirstyti lėšas valstybės biudžeto asignavimų valdytojams 2009 metams išeitinėms išmokoms mokėti iš Lietuvos Respublikos 2009 metų valstybės biudžete Finansų ministerijai numatytų asignavimų:</text:p>
      <text:p text:style-name="P26">1. Kūno kultūros ir sporto departamentui prie Lietuvos Respublikos Vyriausybės – 208,6 tūkst. litų.</text:p>
      <text:p text:style-name="P27">2.<text:s/><text:span text:style-name="T28">Tautinių mažumų ir išeivijos departamentui prie Lietuvos Respublikos Vyriausybės –<text:s/></text:span>94,3 tūkst. litų.<text:s/></text:p>
      <text:p text:style-name="P29">3.<text:s/><text:span text:style-name="T30">Priešgaisrinės apsaugos ir gelbėjimo departamentui prie Vidaus reikalų ministerijos –<text:s/></text:span>721,9 tūkst. litų.<text:s/></text:p>
      <text:p text:style-name="P31">4. Lietuvių grįžimo į Tėvynę informacijos centrui – 39 tūkst. litų.</text:p>
      <text:p text:style-name="P32">5. Lietuvos šaulių sąjungai – 65,9 tūkst. litų.</text:p>
      <text:p text:style-name="P33"/>
      <text:p text:style-name="P34"/>
      <text:p text:style-name="P35">MINISTRAS PIRMININKAS<text:tab/>ANDRIUS KUBILIUS</text:p>
      <text:p text:style-name="Normal"/>
      <text:p text:style-name="P36">FINANSŲ MINISTRĖ<text:tab/>INGRIDA ŠIMONYTĖ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30T20:37:00Z</meta:creation-date>
    <dc:date>2015-09-30T20:37:00Z</dc:date>
    <meta:print-date>2009-12-23T12:50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65" meta:character-count="1321" meta:row-count="61" meta:non-whitespace-character-count="1176"/>
  </office:meta>
</office:document-meta>
</file>