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text:s/></text:p>
      <text:p text:style-name="P5"/>
      <text:p text:style-name="P6">DĖL LIETUVOS RESPUBLIKOS KULTŪROS MINISTRO 2009 M. RUGSĖJO 7 D. ĮSAKYMO Nr. ĮV-481 „DĖL KULTŪROS MINISTERIJOS PROFESIONALAUS TEATRO MENO KŪRĖJŲ DARBŲ PREMIJAVIMO KOMISIJOS PATVIRTINIMO“ PAKEITIMO</text:p>
      <text:p text:style-name="P7"/>
      <text:p text:style-name="P8">2010 m. kovo 5 d. Nr. ĮV-144</text:p>
      <text:p text:style-name="P9">Vilnius</text:p>
      <text:p text:style-name="P10"/>
      <text:p text:style-name="P11"/>
      <text:p text:style-name="P12"><text:span text:style-name="T13">P a k e i č i u Kultūros ministerijos profesionalaus teatro meno kūrėjų darbų premijavimo vertinimo komisijos sudėtį, patvirtintą Lietuvos<text:s/></text:span>Respublikos kultūros ministro 2009 m. rugsėjo 7d. įsakymu Nr. ĮV-481 „Dėl Kultūros ministerijos profesionalaus teatro meno kūrėjų darbų premijavimo komisijos patvirtinimo“ (Žin., 2009, Nr. 108-4571; 2010, Nr. 6-272), ir 1 punkto trečiojoje pastraipoje vietoj žodžių „Vlada Kalpokaitė“ įrašau žodžius „Vlada Kalpokaitė-Kručkauskienė“.</text:p>
      <text:p text:style-name="P14"/>
      <text:p text:style-name="P15"/>
      <text:p text:style-name="P16"/>
      <text:p text:style-name="P17"><text:span text:style-name="T18">Kultūros ministras</text:span><text:span text:style-name="T19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4T08:50:00Z</meta:creation-date>
    <dc:date>2017-03-14T08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09" meta:row-count="20" meta:non-whitespace-character-count="704"/>
  </office:meta>
</office:document-meta>
</file>