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2011 METŲ LIETUVOS ŽUVININKYSTĖS KONTROLĖS PROGRAMOS PATVIRTINIMO</text:p>
      <text:p text:style-name="P10"/>
      <text:p text:style-name="P11">2011 m. spalio 19 d. Nr. 3D-771</text:p>
      <text:p text:style-name="P12">Vilnius</text:p>
      <text:p text:style-name="P13"/>
      <text:p text:style-name="P14"><text:span text:style-name="T15">Vadovaudamasis 2006 m. gegužės 22 d. Tarybos reglamento (</text:span><text:span text:style-name="T16">EB) Nr. 861/2006, nustatančio Bendrijos finansines priemones, skirtas bendrai žuvininkystės politikai ir jūrų teisei įgyvendinti (OL 2006 L 160, p. 1), su paskutiniais pakeitimais, padarytais 2011 m. liepos 6 d. Europos Parlamento ir Tarybos reglamentu (ES</text:span><text:span text:style-name="T17">) Nr. 693/2011 (OL 2011 L 192, p. 33), 20 straipsniu, 2007 m. balandžio 11 d. Komisijos reglamento (EB) Nr. 391/2007, nustatančio išsamias Tarybos reglamento (EB) Nr. 861/2006 įgyvendinimo taisykles dėl valstybių narių išlaidų, patirtų įgyvendinant bendraj</text:span><text:span text:style-name="T18">ai žuvininkystės politikai taikomas stebėsenos ir kontrolės sistemas (OL 2007 L 97, p. 30), su paskutiniais pakeitimais, padarytais 2010 m. lapkričio 18 d. Komisijos reglamentu (ES) Nr. 1054/2010 (OL 2010 L 303, p. 3), 3 straipsniu, 2011 m. liepos 11 d. Ko</text:span><text:span text:style-name="T19">misijos įgyvendinimo sprendimu Nr. 2011/431/ES dėl Sąjungos finansinės paramos valstybių narių žvejybos kontrolės, tikrinimo ir priežiūros programoms įgyvendinti 2011 metais (OL 2011 L 188, p. 50) ir atsižvelgdamas į Lietuvos žuvininkystės kontrolės progra</text:span><text:span text:style-name="T20">mos lėšų naudojimo taisyklių, patvirtintų Lietuvos Respublikos žemės ūkio ministro 2008 m. spalio 8 d. įsakymu Nr. 3D-546 (Žin., 2008, Nr.<text:s/></text:span><text:a xlink:href="https://www.e-tar.lt/portal/lt/legalAct/TAR.4FC8B6216D9E" office:target-frame-name="_blank" xlink:show="new"><text:span text:style-name="T21">119-4530</text:span></text:a><text:span text:style-name="T22">; 2011, Nr. 118-5591), 8 punkt</text:span><text:span text:style-name="T23">ą,<text:s/></text:span></text:p>
      <text:p text:style-name="P24"><text:span text:style-name="T25">tvirtinu</text:span><text:span text:style-name="T26"><text:s/>2011 metų Lietuvos žuvininkystės kontrolės programą (pridedama).</text:span></text:p>
      <text:p text:style-name="P27"/>
      <text:p text:style-name="P28"/>
      <text:p text:style-name="P29"><text:span text:style-name="T30">Žemės ūkio ministras</text:span><text:span text:style-name="T31"><text:tab/>Kazys Starkevičius</text:span></text:p>
      <text:p text:style-name="P32"/>
      <text:p text:style-name="P33"><text:span text:style-name="T34">_________________</text:span></text:p>
      <text:p text:style-name="P35"/>
      <text:soft-page-break/>
      <text:p text:style-name="P36"><text:span text:style-name="T37">PATVIRTINTA</text:span></text:p>
      <text:p text:style-name="P38">Lietuvos Respublikos<text:s/></text:p>
      <text:p text:style-name="P39">žemės ūkio ministro<text:s/></text:p>
      <text:p text:style-name="P40">2011 m. spalio 19 d. įsakymu Nr. 3D-771</text:p>
      <text:p text:style-name="P41"/>
      <text:p text:style-name="P42"><text:span text:style-name="T43">LIETUVOS<text:s/></text:span><text:span text:style-name="T44">ŽUVININKYSTĖS KONTROLĖS PROGRAM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2011 metų Lietuvos žuvininkystės kontrolės programa (toliau – Programa) parengta vadovaujantis 2006 m. gegužės 22 d. Tarybos reglamentu (EB) Nr. 861/2006, nustatančiu Bendrijos finansines priemones, skirtas bendrai žuvininkystės politikai ir jūrų teisei<text:s/></text:span><text:span text:style-name="T54">įgyvendinti (OL 2006 L 160, p. 1), su paskutiniais pakeitimais, padarytais 2011 m. liepos 6 d. Europos parlamento ir Tarybos reglamentu (ES) Nr. 693/2011 (OL 2011 L 192, p. 33), 2007 m. balandžio 11 d. Komisijos reglamentu (EB) Nr. 391/2007, nustatančiu iš</text:span><text:span text:style-name="T55">samias Tarybos reglamento (EB) Nr. 861/2006 įgyvendinimo taisykles dėl valstybių narių išlaidų, patirtų įgyvendinant bendrajai žuvininkystės politikai taikomas stebėsenos ir kontrolės sistemas (OL 2007 L 97, p. 30), su paskutiniais pakeitimais, padarytais<text:s/></text:span><text:span text:style-name="T56">2010 m. lapkričio 18 d. Komisijos reglamentu (ES) Nr. 1054/2010 (OL 2010 L 303, p. 3), 2011 m. liepos 11 d. Komisijos įgyvendinimo sprendimu Nr. 2011/431/ES dėl Sąjungos finansinės paramos valstybių narių žvejybos kontrolės, tikrinimo ir priežiūros program</text:span><text:span text:style-name="T57">oms įgyvendinti 2011 metais (OL 2011 L 188, p. 50) ir atsižvelgiant į Lietuvos žuvininkystės kontrolės programos lėšų naudojimo taisykles, patvirtintas Lietuvos Respublikos žemės ūkio ministro 2008 m. spalio 8 d. įsakymu Nr. 3D-546 (Žin., 2008, Nr.<text:s/></text:span><text:a xlink:href="https://www.e-tar.lt/portal/lt/legalAct/TAR.4FC8B6216D9E" office:target-frame-name="_blank" xlink:show="new"><text:span text:style-name="T58">119-4530</text:span></text:a><text:span text:style-name="T59">; 2011, Nr. 118-5591) (toliau – Taisyklės).</text:span></text:p>
      <text:p text:style-name="P60"><text:span text:style-name="T61">2</text:span><text:span text:style-name="T62">. Programą įgyvendina ir administruoja Žuvininkystės tarnyba prie Lietuvos Respublikos žemės ūkio ministerijos (toliau – Žuvini</text:span><text:span text:style-name="T63">nkystės tarnyba), Programos įgyvendinimo priežiūrą vykdo Lietuvos Respublikos žemės ūkio ministerija (toliau – Ministerija).</text:span></text:p>
      <text:p text:style-name="P64"><text:span text:style-name="T65">3</text:span><text:span text:style-name="T66">. Programa finansuojama iš Europos Sąjungos (toliau – ES) finansinės paramos, skiriamos reglamento (EB) Nr. 861/2006 21 straip</text:span><text:span text:style-name="T67">snyje nustatyta tvarka, ir Lietuvos Respublikos biudžeto lėšų. Šios lėšos numatytos Ministerijos Žvejybos kontrolės ir žuvų išteklių išsaugojimo programoje ir naudojamos Taisyklėse nustatyta tvarka.</text:span></text:p>
      <text:p text:style-name="P68"/>
      <text:p text:style-name="P69"><text:span text:style-name="T70">II</text:span><text:span text:style-name="T71">.<text:s/></text:span><text:span text:style-name="T72">ŽUVININKYSTĖS STEBĖSENA IR KONTROLĖ LIETUVOJE</text:span></text:p>
      <text:p text:style-name="P73"/>
      <text:p text:style-name="P74"><text:span text:style-name="T75">4</text:span><text:span text:style-name="T76">. Lietuvos Respublikos žuvininkystės įstatymu (Žin., 2000, Nr.<text:s/></text:span><text:a xlink:href="https://www.e-tar.lt/portal/lt/legalAct/TAR.D22016A0EC70" office:target-frame-name="_blank" xlink:show="new"><text:span text:style-name="T77">56-1648</text:span></text:a><text:span text:style-name="T78">; 2004, Nr.<text:s/></text:span><text:a xlink:href="https://www.e-tar.lt/portal/lt/legalAct/TAR.6CF198C6E9D0" office:target-frame-name="_blank" xlink:show="new"><text:span text:style-name="T79">73-2527</text:span></text:a><text:span text:style-name="T80">) E</text:span><text:span text:style-name="T81">S bendrosios žuvininkystės politikos įgyvendinimo bei žuvų išteklių išsaugojimo ir kontrolės jūrų vandenyse organizavimo, koordinavimo ir kontrolės funkcijos pavestos Ministerijai, o kontrolės vykdymo funkcijos – Žuvininkystės tarnybai. Žuvininkystės tarny</text:span><text:span text:style-name="T82">bos prie Lietuvos Respublikos žemės ūkio ministerijos nuostatų, patvirtintų Lietuvos Respublikos žemės ūkio ministro 2010 m. kovo 24 d. įsakymu Nr. 3D-259 (Žin., 2010, Nr.<text:s/></text:span><text:a xlink:href="https://www.e-tar.lt/portal/lt/legalAct/TAR.B481FA6B1F53" office:target-frame-name="_blank" xlink:show="new"><text:span text:style-name="T83">35-16</text:span><text:span text:style-name="T84">76</text:span></text:a><text:span text:style-name="T85"><text:s/>), 6.6 punkte nustatyta, kad vienas iš svarbiausių Žuvininkystės tarnybos uždavinių yra vykdyti žuvininkystės kontrolę jūrų vandenyse.</text:span></text:p>
      <text:p text:style-name="P86"><text:span text:style-name="T87">5</text:span><text:span text:style-name="T88">. Žuvininkystės stebėseną ir kontrolę vykdo Žuvininkystės tarnybos Žvejybos Baltijos jūroje kontrolės skyrius ir<text:s/></text:span><text:span text:style-name="T89">Žvejybos stebėsenos ir kontrolės skyrius:</text:span></text:p>
      <text:p text:style-name="P90"><text:span text:style-name="T91">5.1</text:span><text:span text:style-name="T92">. Žvejybos Baltijos jūroje kontrolės skyrius kontroliuoja verslinę žvejybą reglamentuojančių ES ir nacionalinių teisės aktų laikymąsi žvejybos laivuose, žvejojančiuose Baltijos jūros Lietuvos Respublikos terit</text:span><text:span text:style-name="T93">oriniuose vandenyse, išskirtinėje ekonominėje zonoje, žuvininkystės produktų iškrovimą, perkrovimą ir pirminį pardavimą Klaipėdos valstybiniame jūrų uoste ir kitose žuvų iškrovimo bei pardavimo vietose;<text:s/></text:span></text:p>
      <text:p text:style-name="P94"><text:span text:style-name="T95">5.2</text:span><text:span text:style-name="T96">. Žvejybos stebėsenos ir kontrolės skyrius ko</text:span><text:span text:style-name="T97">ntroliuoja ES bendrosios žuvininkystės politikos reikalavimų žuvininkystės kontrolės srityje įgyvendinimą Lietuvoje, kontroliuoja<text:s/></text:span><text:soft-page-break/><text:span text:style-name="T98">žuvų išteklių naudojimą reglamentuojančių ES ir nacionalinių teisės aktų laikymąsi Lietuvos Respublikos žvejybos laivuose, žve</text:span><text:span text:style-name="T99">jojančiuose tolimuosiuose žvejybos rajonuose, naudodamas palydovinio ryšio žvejybos laivų stebėjimo sistemą atlieka Lietuvos Respublikos žvejybos laivų veiklos stebėseną, valdo ir naudoja Integruotą žuvininkystės duomenų informacinę sistemą, kurioje kaupia</text:span><text:span text:style-name="T100">, analizuoja ir tikrina duomenis apie žvejybą.</text:span></text:p>
      <text:p text:style-name="P101"><text:span text:style-name="T102">6</text:span><text:span text:style-name="T103">. Vykdydama žuvininkystės stebėseną ir kontrolę, Žuvininkystės tarnyba bendradarbiauja su Lietuvos kariuomenės karinėmis jūrų pajėgomis, Valstybės sienos apsaugos tarnyba prie Lietuvos Respublikos vidau</text:span><text:span text:style-name="T104">s reikalų ministerijos, Valstybine mokesčių inspekcija prie Lietuvos Respublikos finansų ministerijos, Lietuvos Respublikos valstybine maisto ir veterinarijos tarnyba, Europos Komisija ir kitų ES valstybių narių ir trečiųjų šalių žuvininkystės kontrolės in</text:span><text:span text:style-name="T105">stitucijomis.</text:span></text:p>
      <text:p text:style-name="P106"><text:span text:style-name="T107">7</text:span><text:span text:style-name="T108">. Žvejybos kontrolei vykdyti naudojami du laivai:</text:span></text:p>
      <text:p text:style-name="P109"><text:span text:style-name="T110">7.1</text:span><text:span text:style-name="T111">. 15 m ilgio laivas „Vakaris“ (laivo registravimo Lietuvos Respublikos vidaus vandenų laivų registre Nr. P-467), skirtas žvejybai Baltijos jūroje kontroliuoti;</text:span></text:p>
      <text:p text:style-name="P112"><text:span text:style-name="T113">7.2</text:span><text:span text:style-name="T114">. 10,30 m ilgio</text:span><text:span text:style-name="T115"><text:s/>kateris „Tobis“ (laivo registravimo Lietuvos Respublikos vidaus vandenų laivų registre Nr. P-465), skirtas žvejybai Baltijos jūros priekrantėje kontroliuoti.</text:span></text:p>
      <text:p text:style-name="P116"><text:span text:style-name="T117">8</text:span><text:span text:style-name="T118">. Svarbiausi veiksmai, atlikti 2010 metais įgyvendinant ES bendrąją žuvininkystės politiką</text:span><text:span text:style-name="T119"><text:s/>žuvininkystės stebėsenos ir kontrolės srityje:</text:span></text:p>
      <text:p text:style-name="P120"><text:span text:style-name="T121">8.1</text:span><text:span text:style-name="T122">. atnaujinta palydovinio ryšio žvejybos laivų stebėjimo sistemos programinė įranga;</text:span></text:p>
      <text:p text:style-name="P123"><text:span text:style-name="T124">8.2</text:span><text:span text:style-name="T125">. sukurta ir pagal naujausią Europos Komisijos parengtą formatą atnaujinta elektroninių žvejybos žurnalų sistema</text:span><text:span text:style-name="T126">;</text:span></text:p>
      <text:p text:style-name="P127"><text:span text:style-name="T128">8.3</text:span><text:span text:style-name="T129">. įsigyta įranga elektroninių žvejybos žurnalų sistemos programinei įrangai įdiegti ir išbandyti žvejybos laivuose; atnaujinta elektroninių pirminio žuvininkystės produktų pardavimo pažymų sistema;</text:span></text:p>
      <text:p text:style-name="P130"><text:span text:style-name="T131">8.4</text:span><text:span text:style-name="T132">. atnaujintas elektroninių žvejybos žurnal</text:span><text:span text:style-name="T133">ų sistemos modulis, skirtas keistis duomenimis tarp ES ir Norvegijos;</text:span></text:p>
      <text:p text:style-name="P134"><text:span text:style-name="T135">8.5</text:span><text:span text:style-name="T136">. atnaujinta Integruotos žuvininkystės duomenų informacinės sistemos programinė įranga, sukurta saugoti, atnaujinti ir kryžminiu būdu patikrinti elektronines pirminio žuvininkystė</text:span><text:span text:style-name="T137">s produktų pardavimo pažymas su kitais duomenimis;</text:span></text:p>
      <text:p text:style-name="P138"><text:span text:style-name="T139">8.6</text:span><text:span text:style-name="T140">. Žuvininkystės tarnybos žuvininkystės kontrolės pareigūnai lankėsi Lenkijos, Latvijos, Švedijos žuvininkystės kontrolės institucijose ir kartu su jų žuvininkystės kontrolės pareigūnais dalyvavo vyk</text:span><text:span text:style-name="T141">dant žvejybos bei žuvininkystės produktų iškrovimo kontrolę;</text:span></text:p>
      <text:p text:style-name="P142"><text:span text:style-name="T143">8.7</text:span><text:span text:style-name="T144">. Žuvininkystės tarnybos žuvininkystės kontrolės pareigūnai dalyvavo žvejybos kontrolės misijose Žvejybos šiaurės vakarų Atlante organizacijos (NAFO) ir Žvejybos šiaurės rytų Atlante<text:s/></text:span><text:span text:style-name="T145">komisijos (NEAFC) reguliuojamuose rajonuose;</text:span></text:p>
      <text:p text:style-name="P146"><text:span text:style-name="T147">8.8</text:span><text:span text:style-name="T148">. Žuvininkystės tarnybos žuvininkystės kontrolės pareigūnai tikrino žvejybos laivus Baltijos jūroje, kontroliavo žuvininkystės produktų iškrovimo ir pirminio pardavimo reikalavimų laikymąsi, naudodami pal</text:span><text:span text:style-name="T149">ydovinio ryšio žvejybos laivų stebėjimo sistemą vykdė Lietuvos Respublikos žvejybos laivų veiklos Baltijos jūroje ir tolimuosiuose žvejybos rajonuose stebėseną;</text:span></text:p>
      <text:p text:style-name="P150"><text:span text:style-name="T151">8.9</text:span><text:span text:style-name="T152">. Žuvininkystės tarnybos, muitinės, VĮ Klaipėdos valstybinio jūrų uosto direkcijos Uosto</text:span><text:span text:style-name="T153"><text:s/>priežiūros tarnybos bei Valstybinės maisto ir veterinarijos tarnybos specialistams surengti mokymai ES kovos su neteisėta, nedeklaruojama ir nereglamentuojama žvejyba reglamentų įgyvendinimo klausimais.<text:s/></text:span></text:p>
      <text:p text:style-name="P154"/>
      <text:p text:style-name="P155"><text:span text:style-name="T156">III</text:span><text:span text:style-name="T157">.<text:s/></text:span><text:span text:style-name="T158">PROGRAMOS TIKSLAS IR UŽDAVINIAI</text:span></text:p>
      <text:p text:style-name="P159"/>
      <text:p text:style-name="P160"><text:span text:style-name="T161">9</text:span><text:span text:style-name="T162">. Programos tikslas – užtikrinti Lietuvos žuvininkystės kontrolės sistemos efektyvumą ir ES bendrosios žuvininkystės politikos taisyklių laikymąsi, gerinti administracinius gebėjimus.</text:span></text:p>
      <text:p text:style-name="P163"><text:span text:style-name="T164">10</text:span><text:span text:style-name="T165">. Programos uždaviniai:</text:span></text:p>
      <text:p text:style-name="P166"><text:span text:style-name="T167">10.1</text:span><text:span text:style-name="T168">. stiprinti Lietuvos žuvininkystės<text:s/></text:span><text:span text:style-name="T169">stebėsenos ir kontrolės sistemą;</text:span></text:p>
      <text:p text:style-name="P170"><text:span text:style-name="T171">10.2</text:span><text:span text:style-name="T172">. didinti Žuvininkystės tarnybos specialistų, atsakingų už žuvininkystės stebėseną, kontrolę ir priežiūrą, administracinius gebėjimus;</text:span></text:p>
      <text:p text:style-name="P173"><text:span text:style-name="T174">10.3</text:span><text:span text:style-name="T175">. stiprinti Žuvininkystės tarnybos bendradarbiavimą žuvininkystės kontro</text:span><text:span text:style-name="T176">lės srityje su kitų ES valstybių narių žuvininkystės kontrolės institucijomis;</text:span></text:p>
      <text:p text:style-name="P177"><text:span text:style-name="T178">10.4</text:span><text:span text:style-name="T179">. didinti žvejų, kitų suinteresuotų asmenų ir visuomenės supratimą apie ES bendrosios žuvininkystės politikos taisyklių įgyvendinimą ir būtinybę kovoti su neteisėta, nedeklaruota ir nereglamentuojama žvejyba.<text:s/></text:span></text:p>
      <text:p text:style-name="P180"/>
      <text:p text:style-name="P181"><text:span text:style-name="T182">IV</text:span><text:span text:style-name="T183">.<text:s/></text:span><text:span text:style-name="T184">PROGRAMOS ĮGYVENDINIMO PRIEMONĖS</text:span></text:p>
      <text:p text:style-name="P185"/>
      <text:p text:style-name="P186"><text:span text:style-name="T187">11</text:span><text:span text:style-name="T188">. Programai įgyvendinti 2011 metais numatomos šios priemonės:</text:span></text:p>
      <text:p text:style-name="P189"><text:span text:style-name="T190">11.1</text:span><text:span text:style-name="T191">. palydovinio ryšio žvejybos laivų stebėjimo sistemos programinės įrangos atnaujinimas;</text:span></text:p>
      <text:p text:style-name="P192"><text:span text:style-name="T193">11.2</text:span><text:span text:style-name="T194">. elektroninių žvejybos žurnalų sistemos programinės įrangos palaikymas ir plėtra;</text:span></text:p>
      <text:p text:style-name="P195"><text:span text:style-name="T196">11.3</text:span><text:span text:style-name="T197">. kompiuterių su programine įranga įsigijimas;</text:span></text:p>
      <text:p text:style-name="P198"><text:span text:style-name="T199">11.4</text:span><text:span text:style-name="T200">. žuvininkystės kontrolei skirtos interneto svetainės sukūrimo paslaugų įsigijimas.</text:span></text:p>
      <text:p text:style-name="P201"><text:span text:style-name="T202">12</text:span><text:span text:style-name="T203">. Atnaujinti ir patobulinti Žuvininkystės tarnybos Žvejybos stebėjimo centre naudojamą palydovinio ryši</text:span><text:span text:style-name="T204">o žvejybos laivų stebėjimo sistemos programinę įrangą yra būtina, siekiant įgyvendinti 2011 m. balandžio 8 d. Komisijos įgyvendinimo reglamento (ES) Nr. 404/2011, kuriuo nustatomos išsamios Tarybos reglamento (EB) Nr. 1224/2009, nustatančio Bendrijos kontr</text:span><text:span text:style-name="T205">olės sistemą, kuria užtikrinamas bendrosios žuvininkystės politikos taisyklių laikymasis, įgyvendinimo taisyklės (OL 2011 L 112, p. 1), reikalavimus.</text:span></text:p>
      <text:p text:style-name="P206"><text:span text:style-name="T207">13</text:span><text:span text:style-name="T208">. Palaikyti ir toliau plėtoti elektroninių žvejybos žurnalų sistemos programinę įrangą yra būtina, s</text:span><text:span text:style-name="T209">iekiant įgyvendinti reglamento (ES) Nr. 404/2011 reikalavimus dėl elektroninio duomenų registravimo ir perdavimo, kurie nuo 2011 m. sausio 1 d. taikomi 15 m ir ilgesniems, o nuo 2012 m. sausio 1 d. – 12 m ilgio ir ilgesniems žvejybos laivams.</text:span></text:p>
      <text:p text:style-name="P210"><text:span text:style-name="T211">14</text:span><text:span text:style-name="T212">. Kompi</text:span><text:span text:style-name="T213">uterius su programine įranga, kurie bus susieti su kitomis žuvininkystės kontrolei naudojamomis informacinėmis sistemomis, numatoma įsigyti siekiant pagerinti žvejybos duomenų apdorojimą ir perdavimą. Taip pat bus įsigyti vandeniui atsparūs kompiuteriai su</text:span><text:span text:style-name="T214"><text:s/>programine įranga, skirti elektroninių žvejybos žurnalų sistemos duomenims kaupti ir naudoti vykdant žvejybos kontrolę jūroje.</text:span></text:p>
      <text:p text:style-name="P215"><text:span text:style-name="T216">15</text:span><text:span text:style-name="T217">. Žuvininkystės kontrolei skirtą interneto svetainę reikia sukurti siekiant įgyvendinti 2009 m. lapkričio 20 d. Tarybos re</text:span><text:span text:style-name="T218">glamento (EB) Nr. 1224/2009, nustatančio Bendrijos kontrolės sistemą, kuria užtikrinamas bendrosios žuvininkystės politikos taisyklių laikymasis, iš dalies keičiančio reglamentus (EB) Nr. 847/96, (EB) Nr. 2371/2002, (EB) Nr. 811/2004, (EB) Nr. 768/2005, (E</text:span><text:span text:style-name="T219">B) Nr. 2115/2005, (EB) Nr. 2166/2005, (EB) Nr. 388/2006, (EB) Nr. 509/2007, (EB) Nr. 676/2007, (EB) Nr. 1098/2007, (EB) Nr. 1300/2008, (EB) Nr. 1342/2008 ir panaikinančio reglamentus (EEB) Nr. 2847/93, (EB) Nr. 1627/94 ir (EB) Nr. 1966/2006 (OL 2009 L 343,</text:span><text:span text:style-name="T220"><text:s/>p. 1), ir reglamento (ES) Nr. 404/2011 reikalavimus. Šioje interneto svetainėje turės būti pateikiama, saugoma ir apdorojama pagal minėtus reglamentus renkama informacija ir užtikrinamas ryšių palaikymas tarp valstybių narių, Bendrijos žuvininkystės kontr</text:span><text:span text:style-name="T221">olės agentūros ir Europos Komisijos.</text:span></text:p>
      <text:p text:style-name="P222"><text:span text:style-name="T223">16</text:span><text:span text:style-name="T224">. Programos įgyvendinimo laikotarpis – 2011 metai.</text:span></text:p>
      <text:p text:style-name="P225"><text:span text:style-name="T226">17</text:span><text:span text:style-name="T227">. Programos priemonėms įgyvendinti skiriamos lėšos nustatytos Komisijos įgyvendinimo sprendimu Nr. 2011/431/ES.</text:span></text:p>
      <text:p text:style-name="P228"/>
      <text:p text:style-name="P229"><text:span text:style-name="T230">V</text:span><text:span text:style-name="T231">.<text:s/></text:span><text:span text:style-name="T232">PROGRAMOS ĮGYVENDINIMO VERTINIMO<text:s/></text:span><text:span text:style-name="T233">KRITERIJAI</text:span></text:p>
      <text:p text:style-name="P234"/>
      <text:p text:style-name="P235"><text:span text:style-name="T236">18</text:span><text:span text:style-name="T237">. Programos įgyvendinimo vertinimo kriterijai:</text:span></text:p>
      <text:p text:style-name="P238"><text:span text:style-name="T239">18.1</text:span><text:span text:style-name="T240">. atnaujinta palydovinio ryšio žvejybos laivų stebėjimo sistemos programinė įranga atitinka naujausius ES teisės aktų ir regioninių žvejybos valdymo organizacijų reikalavimus;</text:span></text:p>
      <text:p text:style-name="P241"><text:span text:style-name="T242">18.2</text:span><text:span text:style-name="T243">.</text:span><text:span text:style-name="T244"><text:s/>elektroninių žvejybos žurnalų sistema veikia visuose Lietuvos Respublikos<text:s/></text:span><text:soft-page-break/><text:span text:style-name="T245">žvejybos laivuose, kuriuose ji privaloma pagal ES teisės aktų reikalavimus;</text:span></text:p>
      <text:p text:style-name="P246"><text:span text:style-name="T247">18.3</text:span><text:span text:style-name="T248">. įsigyti šeši kompiuteriai su programine įranga;</text:span></text:p>
      <text:p text:style-name="P249"><text:span text:style-name="T250">18.4</text:span><text:span text:style-name="T251">. įsigytos žuvininkystės kontrolei skir</text:span><text:span text:style-name="T252">tos interneto svetainės kūrimo paslaugos.</text:span></text:p>
      <text:p text:style-name="P253"/>
      <text:p text:style-name="P254"><text:span text:style-name="T25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6-29T20:21:00Z</meta:creation-date>
    <dc:date>2015-06-29T20:21:00Z</dc:date>
    <meta:template xlink:href="Normal" xlink:type="simple"/>
    <meta:editing-cycles>2</meta:editing-cycles>
    <meta:editing-duration>PT0S</meta:editing-duration>
    <meta:document-statistic meta:page-count="5" meta:paragraph-count="76" meta:word-count="1622" meta:character-count="13167" meta:row-count="314" meta:non-whitespace-character-count="11621"/>
  </office:meta>
</office:document-meta>
</file>