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ALKOHOLIO PRODUKTŲ, PAGAMINTŲ LATVIJOS RESPUBLIKOJE, ĮVEŽIMO</text:p>
      <text:p text:style-name="P12"/>
      <text:p text:style-name="P13">2002 m. vasario 18 d. Nr. I-3</text:p>
      <text:p text:style-name="P14">Vilnius</text:p>
      <text:p text:style-name="P15"/>
      <text:p text:style-name="P16"><text:span text:style-name="T17">Vadovaudamasis Lietuvos Re</text:span><text:span text:style-name="T18">spublikos alkoholio kontrolės įstatymo (Žin., 1995, Nr.<text:s/></text:span><text:a xlink:href="https://www.e-tar.lt/portal/lt/legalAct/TAR.9E5C5C16B6E6" office:target-frame-name="_blank" xlink:show="new"><text:span text:style-name="T19">44-1073</text:span></text:a><text:span text:style-name="T20">) 6 straipsniu, Techninio reglamento dėl alkoholio gėrimų terminų, apibrėžimų bei procesų apibūdinimo ir prekinio<text:s/></text:span><text:span text:style-name="T21">pateikimo (toliau – Reglamentas) nuostatų (Žin., 2001, Nr.<text:s/></text:span><text:a xlink:href="https://www.e-tar.lt/portal/lt/legalAct/TAR.BF29F95F498E" office:target-frame-name="_blank" xlink:show="new"><text:span text:style-name="T22">60-2171</text:span></text:a><text:span text:style-name="T23">) 30, 33 punktais ir atsižvelgdamas į tai, kad Latvijos Respublikos ministrų kabineto 2001 03 06 patvirtintų Sp</text:span><text:span text:style-name="T24">irito ir alkoholinių gėrimų būtinųjų nekenksmingumo reikalavimų ir alkoholinių gėrimų žymėjimo reikalavimų nuostatos nevisiškai atitinka anksčiau minėto Reglamento reikalavimus:</text:span></text:p>
      <text:p text:style-name="P25"><text:span text:style-name="T26">1</text:span><text:span text:style-name="T27">.<text:s/></text:span><text:span text:style-name="T28">Draudžiu</text:span><text:span text:style-name="T29"><text:s/>importuoti į Lietuvos Respubliką Latvijos Respublikos įmonėse<text:s/></text:span><text:span text:style-name="T30">pagamintą brendį ir viskį, neatitinkančius Reglamento reikalavimų.</text:span></text:p>
      <text:p text:style-name="P31"><text:span text:style-name="T32">2</text:span><text:span text:style-name="T33">.<text:s/></text:span><text:span text:style-name="T34">Nurodau</text:span><text:span text:style-name="T35"><text:s/>maisto prekių importuotojams, įvežant Latvijos Respublikos įmonėse pagamintą brendį ir viskį, pateikti Latvijos Respublikos valstybinių institucijų patvirtintus dokumentus, n</text:span><text:span text:style-name="T36">urodančius jų žaliavų sudėtį ir gamybos būdą.</text:span></text:p>
      <text:p text:style-name="P37"><text:span text:style-name="T38">3</text:span><text:span text:style-name="T39">.<text:s/></text:span><text:span text:style-name="T40">Paved</text:span><text:span text:style-name="T41">u:</text:span></text:p>
      <text:p text:style-name="P42"><text:span text:style-name="T43">3.1</text:span><text:span text:style-name="T44">.<text:s/></text:span><text:span text:style-name="T45">p</text:span><text:span text:style-name="T46">asienio ir transporto valstybinei veterinarijos tarnybai neleisti įvežti Latvijos Respublikos įmonėse pagaminto brendžio ir viskio, jei maisto prekių importuotojas nepateikė Latvijos Resp</text:span><text:span text:style-name="T47">ublikos valstybinių institucijų patvirtintų dokumentų, nurodančių jų žaliavų sudėtį ir gamybos būdą;</text:span></text:p>
      <text:p text:style-name="P48"><text:span text:style-name="T49">3.2</text:span><text:span text:style-name="T50">. apskričių, miestų, rajonų valstybinėms maisto ir veterinarijos tarnyboms, vykdant įvežamų alkoholio produktų privalomąjį įvertinimą, kontroliuoti,</text:span><text:span text:style-name="T51"><text:s/>kad Latvijos Respublikos įmonėse pagamintas brendis ir viskis, neatitinkantys Reglamento reikalavimų, nebūtų įvežami ir realizuojami.</text:span></text:p>
      <text:p text:style-name="P52"><text:span text:style-name="T53">4</text:span><text:span text:style-name="T54">.<text:s/></text:span><text:span text:style-name="T55">Pavedu</text:span><text:span text:style-name="T56"><text:s/>įsakymo vykdymo kontrolę Valstybinei maisto produktų inspekcijai ir Pasienio ir transporto valstybinei veterinarijos tarnybai.</text:span></text:p>
      <text:p text:style-name="P57"/>
      <text:p text:style-name="P58"/>
      <text:p text:style-name="P59">VYRIAUSIASIS VALSTYBINIS VETERINARIJOS<text:s/></text:p>
      <text:p text:style-name="P60">INSPEKTORIUS<text:tab/>KAZIMIERAS LUKAUSKA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5:13:00Z</meta:creation-date>
    <dc:date>2015-08-31T15:13:00Z</dc:date>
    <meta:template xlink:href="Normal" xlink:type="simple"/>
    <meta:editing-cycles>2</meta:editing-cycles>
    <meta:editing-duration>PT0S</meta:editing-duration>
    <meta:document-statistic meta:page-count="1" meta:paragraph-count="18" meta:word-count="252" meta:character-count="2116" meta:row-count="60" meta:non-whitespace-character-count="1882"/>
  </office:meta>
</office:document-meta>
</file>