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4 M. LAPKRIČIO 7 D. NUTARIMO NR. 1086 „DĖL SPECIFINĖS PASKIRTIES VALSTYBINIŲ ĮMONIŲ PRIVATIZAVIMO“ DALINIO PAKEITIMO</text:p>
      <text:p text:style-name="P9"/>
      <text:p text:style-name="P10">1996 m. kovo 21 d. Nr. 375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Iš dalies pakeičiant Lietuvos Respublikos Vyriausybės 1994 m. lapkričio 7 d. nutarimą Nr. 1086 „Dėl specifinės paskirties valstybinių įmonių privatizavimo“ (Žin., 1994, Nr.<text:s/></text:span><text:a xlink:href="https://www.e-tar.lt/portal/lt/legalAct/TAR.FA731C543557" office:target-frame-name="_blank" xlink:show="new"><text:span text:style-name="T19">87-1661</text:span></text:a><text:span text:style-name="T20">), išbraukti 1.4 punktą.</text:span></text:p>
      <text:p text:style-name="P21"/>
      <text:p text:style-name="P22"/>
      <text:p text:style-name="P23">MINISTRAS PIRMININKAS<text:tab/>MINDAUGAS STANKEVIČIUS</text:p>
      <text:p text:style-name="P24"/>
      <text:p text:style-name="P25">APLINKOS APSAUGOS MINISTRAS,</text:p>
      <text:p text:style-name="P26">EINANTIS EKONOMIKOS MINISTRO PAREIGAS<text:tab/>BRONIUS BRADAUSKA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14T08:00:00Z</meta:creation-date>
    <dc:date>2019-05-14T08:00:00Z</dc:date>
    <meta:template xlink:href="Normal.dotm" xlink:type="simple"/>
    <meta:editing-cycles>2</meta:editing-cycles>
    <meta:editing-duration>PT0S</meta:editing-duration>
    <meta:document-statistic meta:page-count="1" meta:paragraph-count="10" meta:word-count="95" meta:character-count="710" meta:row-count="56" meta:non-whitespace-character-count="625"/>
  </office:meta>
</office:document-meta>
</file>