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break-before="page" fo:text-indent="3.3645in"/>
    </style:style>
    <style:style style:name="P39" style:parent-style-name="Normal" style:family="paragraph">
      <style:paragraph-properties fo:text-indent="3.3645in"/>
    </style:style>
    <style:style style:name="P40" style:parent-style-name="Normal" style:family="paragraph">
      <style:paragraph-properties fo:text-indent="3.3645in"/>
    </style:style>
    <style:style style:name="P41" style:parent-style-name="Normal" style:family="paragraph">
      <style:paragraph-properties fo:text-indent="3.3645in"/>
    </style:style>
    <style:style style:name="P42" style:parent-style-name="Normal" style:family="paragraph">
      <style:paragraph-properties fo:text-indent="3.3645in"/>
    </style:style>
    <style:style style:name="P43" style:parent-style-name="Normal" style:family="paragraph">
      <style:paragraph-properties fo:text-indent="3.3645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break-before="page" fo:text-indent="3.3645in"/>
    </style:style>
    <style:style style:name="P104" style:parent-style-name="Normal" style:family="paragraph">
      <style:paragraph-properties fo:text-indent="3.3645in"/>
    </style:style>
    <style:style style:name="P105" style:parent-style-name="Normal" style:family="paragraph">
      <style:paragraph-properties fo:text-indent="3.3645in"/>
    </style:style>
    <style:style style:name="P106" style:parent-style-name="Normal" style:family="paragraph">
      <style:paragraph-properties fo:text-indent="3.3645in"/>
    </style:style>
    <style:style style:name="P107" style:parent-style-name="Normal" style:family="paragraph">
      <style:paragraph-properties fo:text-indent="3.3645in"/>
    </style:style>
    <style:style style:name="P108" style:parent-style-name="Normal" style:family="paragraph">
      <style:paragraph-properties fo:text-indent="3.3645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break-before="page" fo:text-indent="3.4041in"/>
    </style:style>
    <style:style style:name="P135" style:parent-style-name="Normal" style:family="paragraph">
      <style:paragraph-properties fo:text-indent="3.4041in"/>
    </style:style>
    <style:style style:name="P136" style:parent-style-name="Normal" style:family="paragraph">
      <style:paragraph-properties fo:text-indent="3.4041in"/>
    </style:style>
    <style:style style:name="P137" style:parent-style-name="Normal" style:family="paragraph">
      <style:paragraph-properties fo:text-indent="3.4041in"/>
    </style:style>
    <style:style style:name="P138" style:parent-style-name="Normal" style:family="paragraph">
      <style:paragraph-properties fo:text-indent="3.4041in"/>
    </style:style>
    <style:style style:name="P139" style:parent-style-name="Normal" style:family="paragraph">
      <style:paragraph-properties fo:text-indent="3.4041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VALSTYBINĖ AKREDITAVIMO SVEIKATOS PRIEŽIŪROS VEIKLAI TARNYBA PRIE LIETUVOS RESPUBLIKOS SVEIKATOS APSAUGOS MINISTERIJOS</text:span></text:p>
      <text:p text:style-name="P12"/>
      <text:p text:style-name="P13">Į S A K Y M A S</text:p>
      <text:p text:style-name="P14">DĖL SLAUGYTOJŲ LICENCIJŲ IR SERTIFIKATŲ IŠDAVIMO</text:p>
      <text:p text:style-name="P15"/>
      <text:p text:style-name="P16">2007 m. rugpjūčio 2 d. Nr. T1-261</text:p>
      <text:p text:style-name="P17">Vilnius</text:p>
      <text:p text:style-name="P18"/>
      <text:p text:style-name="P19">Vadovaudamasis Lietuvos Respublikos slaugos praktikos įstatymu (Žin., 2001, Nr.<text:s/><text:a xlink:href="https://www.e-tar.lt/portal/lt/legalAct/TAR.369CF9E97755" office:target-frame-name="_blank" xlink:show="new"><text:span text:style-name="T20">62-2224</text:span></text:a>), Slaugos praktikos licencijavimo taisyklių, patvirtintų Lietuvos Respublikos sveikatos apsaugos ministro 2007 m. gegužės 28 d. įsakymu Nr. V-425 (Žin., 2007, Nr.<text:s/><text:a xlink:href="https://www.e-tar.lt/portal/lt/legalAct/TAR.80D4C8405E6B" office:target-frame-name="_blank" xlink:show="new"><text:span text:style-name="T21">62-2392</text:span></text:a>), 7 punktu, Slaugos paslaugų sertifikavimo taisyklių, patvirtintų Lietuvos Respublikos<text:s/>sveikatos apsaugos ministro 2007 m. gegužės 28 d. įsakymu Nr. V-424 (Žin., 2007, Nr.<text:s/><text:a xlink:href="https://www.e-tar.lt/portal/lt/legalAct/TAR.3A3215CF7E2C" office:target-frame-name="_blank" xlink:show="new"><text:span text:style-name="T22">62-2391</text:span></text:a>), 7 punktu, Slaugos paslaugų, kurioms teikti yra būtina licencija, sąrašu, patvirtintu sveikatos apsaugos ministro 2001 m. spalio 1 d. įsakymu Nr. 514 (Žin., 2001, Nr.<text:s/><text:a xlink:href="https://www.e-tar.lt/portal/lt/legalAct/TAR.5F91B9D3ACCF" office:target-frame-name="_blank" xlink:show="new"><text:span text:style-name="T23">87-3047</text:span></text:a>), Slaugos paslaugų, kurioms teikti būtinas sertifikatas, sąrašu, patvirtintu sveikatos apsaugos ministro 2001 m. spalio 1 d. įsakymu Nr. 516 (Žin., 2001, Nr.<text:s/><text:a xlink:href="https://www.e-tar.lt/portal/lt/legalAct/TAR.DC5DAEA8DDA0" office:target-frame-name="_blank" xlink:show="new"><text:span text:style-name="T24">87-3049</text:span></text:a>),</text:p>
      <text:p text:style-name="P25"><text:span text:style-name="T26">įsakau</text:span><text:s/>išduoti:</text:p>
      <text:p text:style-name="P27">1. Bendrosios praktikos slaugytojų licencijas slaugytojams, išvardytiems<text:s/>šio įsakymo 1 priede.</text:p>
      <text:p text:style-name="P28">2. Specialiosios praktikos slaugytojų licencijas slaugytojams, išvardytiems šio įsakymo 2 priede.</text:p>
      <text:p text:style-name="P29">3. Slaugos praktikos sertifikatus slaugytojams, išvardytiems šio įsakymo 3 priede.</text:p>
      <text:p text:style-name="P30"/>
      <text:p text:style-name="P31"/>
      <text:p text:style-name="P32"><text:span text:style-name="T33">Direktoriaus pavaduotojas<text:s/></text:span></text:p>
      <text:p text:style-name="P34">medicinos prietaisams,</text:p>
      <text:p text:style-name="P35">pavaduojantis direktorių<text:tab/>Artūras Andziulis</text:p>
      <text:p text:style-name="P36">______________</text:p>
      <text:p text:style-name="P37"/>
      <text:soft-page-break/>
      <text:p text:style-name="P38">Valstybinės akreditavimo sveikatos priežiūros<text:s/></text:p>
      <text:p text:style-name="P39">veiklai tarnybos prie Sveikatos apsaugos<text:s/></text:p>
      <text:p text:style-name="P40">ministerijos direktoriaus 2007 m. rugpjūčio 2 d.<text:s/></text:p>
      <text:p text:style-name="P41">įsakymo Nr. T1-261 „Dėl slaugytojų<text:s/></text:p>
      <text:p text:style-name="P42">licencijų ir sertifikatų išdavimo“<text:s/></text:p>
      <text:p text:style-name="P43">1<text:s/>priedas</text:p>
      <text:p text:style-name="P44"/>
      <text:p text:style-name="P45"><text:span text:style-name="T46">SĄRAŠAS SLAUGYTOJŲ, KURIEMS IŠDUODAMOS BENDROSIOS PRAKTIKOS SLAUGYTOJŲ LICENCIJOS</text:span></text:p>
      <text:p text:style-name="P47"/>
      <text:p text:style-name="P48">1. Rusnė Andrašiūnienė – verstis slaugos praktika pagal bendrosios praktikos slaugytojo profesinę kvalifikaciją (Nr. SPL-37642).</text:p>
      <text:p text:style-name="P49">2. Jurgita Balandytė – verstis slaugos praktika pagal bendrosios praktikos slaugytojo profesinę kvalifikaciją (Nr. SPL-37668).</text:p>
      <text:p text:style-name="P50">3. Egidija Baronaitė – verstis slaugos praktika pagal bendrosios praktikos slaugytojo profesinę kvalifikaciją (Nr. SPL-37607).</text:p>
      <text:p text:style-name="P51">4. Gražina Bendžienė – verstis slaugos praktika pagal bendrosios praktikos slaugytojo profesinę kvalifikaciją (Nr. SPL-37672).</text:p>
      <text:p text:style-name="P52">5. Oksana Berežnaja – verstis slaugos praktika pagal bendrosios praktikos slaugytojo profesinę kvalifikaciją (Nr. SPL-37629).</text:p>
      <text:p text:style-name="P53">6. Vida Bičiužaitė – verstis slaugos praktika pagal bendrosios praktikos slaugytojo profesinę kvalifikaciją (Nr. SPL-37625).</text:p>
      <text:p text:style-name="P54">7. Veslava Bobrovskaja – verstis slaugos praktika pagal bendrosios praktikos slaugytojo profesinę kvalifikaciją (Nr. SPL-37615).</text:p>
      <text:p text:style-name="P55">8. Vilija Bražinskaitė – verstis slaugos praktika pagal bendrosios praktikos slaugytojo profesinę kvalifikaciją (Nr. SPL-37619).</text:p>
      <text:p text:style-name="P56">9. Laima Čižauskienė – verstis slaugos praktika pagal bendrosios praktikos slaugytojo profesinę kvalifikaciją (Nr. SPL-37664).</text:p>
      <text:p text:style-name="P57">10. Andžela Etminienė – verstis slaugos praktika pagal bendrosios praktikos slaugytojo profesinę kvalifikaciją (Nr. SPL-37608).</text:p>
      <text:p text:style-name="P58">11. Diana Golovackaja – verstis slaugos praktika pagal bendrosios praktikos slaugytojo<text:s/>profesinę kvalifikaciją (Nr. SPL-37645).</text:p>
      <text:p text:style-name="P59">12. Rūta Gurskaitė – verstis slaugos praktika pagal bendrosios praktikos slaugytojo profesinę kvalifikaciją (Nr. SPL-37648).</text:p>
      <text:p text:style-name="P60">13. Jūratė Jakubonytė – verstis slaugos praktika pagal bendrosios praktikos slaugytojo profesinę kvalifikaciją (Nr. SPL-37640).</text:p>
      <text:p text:style-name="P61">14. Renata Jermak – verstis slaugos praktika pagal bendrosios praktikos slaugytojo profesinę kvalifikaciją (Nr. SPL-37646).</text:p>
      <text:p text:style-name="P62">15. Virginija Jurgelevičienė – verstis slaugos praktika pagal bendrosios<text:s/>praktikos slaugytojo profesinę kvalifikaciją (Nr. SPL-37656).</text:p>
      <text:p text:style-name="P63">16. Regina Katilauskienė – verstis slaugos praktika pagal bendrosios praktikos slaugytojo profesinę kvalifikaciją (Nr. SPL-37612).</text:p>
      <text:p text:style-name="P64">17. Elena Kavalyauskene – verstis slaugos praktika pagal bendrosios praktikos slaugytojo profesinę kvalifikaciją (Nr. SPL-37636).</text:p>
      <text:p text:style-name="P65">18. Lilija Každailienė – verstis slaugos praktika pagal bendrosios praktikos slaugytojo profesinę kvalifikaciją (Nr. SPL-37628).</text:p>
      <text:p text:style-name="P66">19. Vilma Kecoriūtė – verstis slaugos praktika pagal bendrosios praktikos slaugytojo profesinę kvalifikaciją (Nr. SPL-37641).</text:p>
      <text:p text:style-name="P67">20. Jolanta Knabikienė – verstis slaugos praktika pagal bendrosios praktikos slaugytojo profesinę kvalifikaciją (Nr. SPL-37634).</text:p>
      <text:p text:style-name="P68">21. Inga Kolevatova – verstis slaugos<text:s/>praktika pagal bendrosios praktikos slaugytojo profesinę kvalifikaciją (Nr. SPL-37643).</text:p>
      <text:p text:style-name="P69">22. Agnė Kučinskaitė – verstis slaugos praktika pagal bendrosios praktikos slaugytojo profesinę kvalifikaciją (Nr. SPL-37660).</text:p>
      <text:p text:style-name="P70">23. Ilona Kudarytė – verstis slaugos praktika pagal bendrosios praktikos slaugytojo profesinę kvalifikaciją (Nr. SPL-37623).</text:p>
      <text:p text:style-name="P71">24. Danutė Kuzmauskienė – verstis slaugos praktika pagal bendrosios praktikos slaugytojo profesinę kvalifikaciją (Nr. SPL-37658).</text:p>
      <text:p text:style-name="P72">25. Nijolė Lankienė – verstis slaugos praktika pagal bendrosios praktikos slaugytojo profesinę kvalifikaciją (Nr. SPL-37606).</text:p>
      <text:p text:style-name="P73">26. Anžela Lipčenko – verstis slaugos praktika pagal bendrosios praktikos slaugytojo profesinę kvalifikaciją (Nr. SPL-37651).</text:p>
      <text:p text:style-name="P74">27. Vilma Lugauskaitė<text:s/>– verstis slaugos praktika pagal bendrosios praktikos slaugytojo profesinę kvalifikaciją (Nr. SPL-37635).</text:p>
      <text:p text:style-name="P75">28. Vilija Matijošaitienė – verstis slaugos praktika pagal bendrosios praktikos slaugytojo profesinę kvalifikaciją (Nr. SPL-37659).</text:p>
      <text:p text:style-name="P76">29. Vida<text:s/>Matuzienė – verstis slaugos praktika pagal bendrosios praktikos slaugytojo profesinę kvalifikaciją (Nr. SPL-37661).</text:p>
      <text:p text:style-name="P77">30. Aušra Menčinskienė – verstis slaugos praktika pagal bendrosios praktikos slaugytojo profesinę kvalifikaciją (Nr. SPL-37663).</text:p>
      <text:p text:style-name="P78">31.<text:s/>Valdemara Miliūnienė – verstis slaugos praktika pagal bendrosios praktikos slaugytojo profesinę kvalifikaciją (Nr. SPL-37622).</text:p>
      <text:p text:style-name="P79">32. Daiva Morkūnaitė – verstis slaugos praktika pagal bendrosios praktikos slaugytojo profesinę kvalifikaciją (Nr. SPL-37639).</text:p>
      <text:p text:style-name="P80">33. Nijolė Odimova – verstis slaugos praktika pagal bendrosios praktikos slaugytojo profesinę kvalifikaciją (Nr. SPL-37616).</text:p>
      <text:p text:style-name="P81">34. Romualda Pakšienė – verstis slaugos praktika pagal bendrosios praktikos slaugytojo profesinę kvalifikaciją (Nr. SPL-37647).</text:p>
      <text:p text:style-name="P82">35. Aušra Petrauskienė – verstis slaugos praktika pagal bendrosios praktikos slaugytojo profesinę kvalifikaciją (Nr. SPL-37632).</text:p>
      <text:p text:style-name="P83">36. Olga Petrulevič – verstis slaugos praktika pagal bendrosios praktikos slaugytojo profesinę kvalifikaciją<text:s/>(Nr. SPL-37610).</text:p>
      <text:p text:style-name="P84">37. Vilma Račkauskaitė – verstis slaugos praktika pagal bendrosios praktikos slaugytojo profesinę kvalifikaciją (Nr. SPL-37618).</text:p>
      <text:p text:style-name="P85">38. Sonata Sakalauskaitė – verstis slaugos praktika pagal bendrosios praktikos slaugytojo profesinę kvalifikaciją (Nr. SPL-37617).</text:p>
      <text:p text:style-name="P86">39. Sonata Sausdravaitė – verstis slaugos praktika pagal bendrosios praktikos slaugytojo profesinę kvalifikaciją (Nr. SPL-37669).</text:p>
      <text:p text:style-name="P87">40. Elena Savina – verstis slaugos praktika pagal bendrosios praktikos slaugytojo profesinę kvalifikaciją (Nr. SPL-37603).</text:p>
      <text:p text:style-name="P88">41. Ramunė Simaitytė – verstis slaugos praktika pagal bendrosios praktikos slaugytojo profesinę kvalifikaciją (Nr. SPL-37657).</text:p>
      <text:p text:style-name="P89">42. Gintarė Sirtautaitė – verstis slaugos praktika pagal bendrosios praktikos slaugytojo profesinę kvalifikaciją (Nr. SPL-37620).</text:p>
      <text:p text:style-name="P90">43. Olivija Slach – verstis slaugos praktika pagal bendrosios praktikos slaugytojo profesinę kvalifikaciją (Nr. SPL-37624).</text:p>
      <text:p text:style-name="P91">44. Lolita Sologubova – verstis slaugos praktika pagal bendrosios praktikos slaugytojo profesinę kvalifikaciją (Nr. SPL-37637).</text:p>
      <text:p text:style-name="P92">45. Dalytė Stankuvienė – verstis slaugos praktika pagal bendrosios praktikos slaugytojo profesinę kvalifikaciją (Nr. SPL-37626).</text:p>
      <text:p text:style-name="P93">46. Nijolė Šaulienė – verstis slaugos praktika pagal bendrosios praktikos slaugytojo profesinę kvalifikaciją (Nr. SPL-37605).</text:p>
      <text:p text:style-name="P94">47. Karolina Šeputienė – verstis slaugos praktika pagal bendrosios praktikos slaugytojo profesinę kvalifikaciją (Nr. SPL-37631).</text:p>
      <text:p text:style-name="P95">48. Rūta Timukienė – verstis slaugos praktika pagal bendrosios praktikos slaugytojo profesinę kvalifikaciją (Nr. SPL-37644).</text:p>
      <text:p text:style-name="P96">49. Viktorija Triškienė – verstis slaugos praktika pagal bendrosios praktikos slaugytojo profesinę kvalifikaciją (Nr. SPL-37655).</text:p>
      <text:p text:style-name="P97">50. Daiva Vasiliauskienė – verstis slaugos praktika pagal<text:s/>bendrosios praktikos slaugytojo profesinę kvalifikaciją (Nr. SPL-37630).</text:p>
      <text:p text:style-name="P98">51. Daiva Volskienė – verstis slaugos praktika pagal bendrosios praktikos slaugytojo profesinę kvalifikaciją (Nr. SPL-37611).</text:p>
      <text:p text:style-name="P99">52. Jurgita Zarambienė – verstis slaugos praktika<text:s/>pagal bendrosios praktikos slaugytojo profesinę kvalifikaciją (Nr. SPL-37633).</text:p>
      <text:p text:style-name="P100">______________</text:p>
      <text:p text:style-name="P101"/>
      <text:p text:style-name="P102"/>
      <text:soft-page-break/>
      <text:p text:style-name="P103">Valstybinės akreditavimo sveikatos priežiūros<text:s/></text:p>
      <text:p text:style-name="P104">veiklai tarnybos prie Sveikatos apsaugos<text:s/></text:p>
      <text:p text:style-name="P105">ministerijos direktoriaus 2007 m. rugpjūčio 2 d.<text:s/></text:p>
      <text:p text:style-name="P106">įsakymo Nr. T1-261 „Dėl slaugytojų<text:s/></text:p>
      <text:p text:style-name="P107">licencijų ir sertifikatų išdavimo“<text:s/></text:p>
      <text:p text:style-name="P108">2<text:s/>priedas</text:p>
      <text:p text:style-name="P109"/>
      <text:p text:style-name="P110"><text:span text:style-name="T111">SĄRAŠAS SLAUGYTOJŲ, KURIEMS IŠDUODAMOS SPECIALIOSIOS PRAKTIKOS SLAUGYTOJŲ LICENCIJOS</text:span></text:p>
      <text:p text:style-name="P112"/>
      <text:p text:style-name="P113">1. Lijana Bajorūnienė – verstis specialiąja slaugos praktika pagal bendruomenės slaugytojo profesinę kvalifikaciją (Nr. SPL-37652).</text:p>
      <text:p text:style-name="P114">2. Lina Bielinskienė – verstis specialiąja slaugos praktika pagal bendruomenės slaugytojo profesinę kvalifikaciją (Nr. SPL-37613).</text:p>
      <text:p text:style-name="P115">3. Ligita Diksienė – verstis specialiąja slaugos praktika pagal bendruomenės slaugytojo profesinę kvalifikaciją (Nr. SPL-37662).</text:p>
      <text:p text:style-name="P116">4. Reda Gedeikienė – verstis specialiąja slaugos praktika pagal psichikos sveikatos slaugytojo profesinę kvalifikaciją (Nr. SPL-37653).</text:p>
      <text:p text:style-name="P117">5. Gitana Kasinskienė – verstis specialiąja slaugos praktika pagal anestezijos ir intensyviosios terapijos slaugytojo profesinę kvalifikaciją (Nr. SPL-37654).</text:p>
      <text:p text:style-name="P118">6. Loreta Klimkevičienė – verstis specialiąja slaugos praktika pagal bendruomenės slaugytojo profesinę kvalifikaciją (Nr. SPL-37638).</text:p>
      <text:p text:style-name="P119">7. Birutė Latakaitė – verstis specialiąja slaugos praktika pagal akušerio profesinę kvalifikaciją (Nr. SPL-37621).</text:p>
      <text:p text:style-name="P120">8. Violeta Liutkevičienė – verstis specialiąja slaugos praktika pagal akušerio profesinę kvalifikaciją (Nr. SPL-37614).</text:p>
      <text:p text:style-name="P121">9. Vida Martišienė – verstis specialiąja slaugos praktika pagal bendruomenės slaugytojo profesinę kvalifikaciją (Nr. SPL-37671).</text:p>
      <text:p text:style-name="P122">10. Jekaterina Muler – verstis specialiąja slaugos praktika pagal bendruomenės slaugytojo profesinę kvalifikaciją (Nr. SPL-37650).</text:p>
      <text:p text:style-name="P123">11. Vyda Oleškevičienė – verstis specialiąja slaugos praktika pagal bendruomenės slaugytojo profesinę kvalifikaciją (Nr. SPL-37667).</text:p>
      <text:p text:style-name="P124">12. Asta Podžeckaitė – verstis specialiąja slaugos praktika pagal bendruomenės slaugytojo profesinę kvalifikaciją (Nr.<text:s/>SPL-37649).</text:p>
      <text:p text:style-name="P125">13. Sonata Sausdravaitė – verstis specialiąja slaugos praktika pagal anestezijos ir intensyviosios terapijos slaugytojo profesinę kvalifikaciją (Nr. SPL-37670).</text:p>
      <text:p text:style-name="P126">14. Lina Smaleckaitė – verstis specialiąja slaugos praktika pagal anestezijos ir intensyviosios terapijos slaugytojo profesinę kvalifikaciją (Nr. SPL-37665).</text:p>
      <text:p text:style-name="P127">15. Lena Šaulienė – verstis specialiąja slaugos praktika pagal bendruomenės slaugytojo profesinę kvalifikaciją (Nr. SPL-37602).</text:p>
      <text:p text:style-name="P128">16. Orinta Šedienė – verstis<text:s/>specialiąja slaugos praktika pagal bendruomenės slaugytojo profesinę kvalifikaciją (Nr. SPL-37627).</text:p>
      <text:p text:style-name="P129">17. Violeta Šipailienė – verstis specialiąja slaugos praktika pagal anestezijos ir intensyviosios terapijos slaugytojo profesinę kvalifikaciją (Nr. SPL-37666).</text:p>
      <text:p text:style-name="P130">18. Ona Varkalienė – verstis specialiąja slaugos praktika pagal bendruomenės slaugytojo profesinę kvalifikaciją (Nr. SPL-37604).</text:p>
      <text:p text:style-name="P131">19. Inga Vilimaitė – verstis specialiąja slaugos praktika pagal anestezijos ir intensyviosios terapijos slaugytojo profesinę kvalifikaciją (Nr. SPL-37609).</text:p>
      <text:p text:style-name="P132">______________</text:p>
      <text:p text:style-name="P133"/>
      <text:soft-page-break/>
      <text:p text:style-name="P134">Valstybinės akreditavimo sveikatos priežiūros<text:s/></text:p>
      <text:p text:style-name="P135">veiklai tarnybos prie Sveikatos apsaugos<text:s/></text:p>
      <text:p text:style-name="P136">ministerijos direktoriaus 2007 m. rugpjūčio 2 d.<text:s/></text:p>
      <text:p text:style-name="P137">įsakymo Nr. T1-261 „Dėl slaugytojų<text:s/></text:p>
      <text:p text:style-name="P138">licencijų ir sertifikatų išdavimo“<text:s/></text:p>
      <text:p text:style-name="P139">3<text:s/>priedas</text:p>
      <text:p text:style-name="P140"/>
      <text:p text:style-name="P141"><text:span text:style-name="T142">SĄRAŠAS SLAUGYTOJŲ, KURIEMS IŠDUODAMI SLAUGOS PRAKTIKOS SERTIFIKATAI</text:span></text:p>
      <text:p text:style-name="P143"/>
      <text:p text:style-name="P144">1. Diana Bartkevičienė – teikti hemodializės slaugos paslaugas (Nr. SPS-07735).</text:p>
      <text:p text:style-name="P145">2. Jūratė Bimbirienė – teikti sergančiųjų diabetu mokymo paslaugas (Nr. SPS-07740).</text:p>
      <text:p text:style-name="P146">3. Nerutė Bliūdžiuvienė – teikti fizinės medicinos ir reabilitacijos slaugos paslaugas (Nr. SPS-07737).</text:p>
      <text:p text:style-name="P147">4. Natalija Cironkienė – teikti fizinės medicinos ir reabilitacijos slaugos paslaugas (Nr. SPS-07745).</text:p>
      <text:p text:style-name="P148">5. Vitalija Kaikarienė – teikti greitosios medicinos pagalbos slaugos paslaugas (Nr. SPS-07734).</text:p>
      <text:p text:style-name="P149">6. Tatjana Katojanc – teikti chemoterapijos slaugos paslaugas (Nr. SPS-07741).</text:p>
      <text:p text:style-name="P150">7. Regina Mackevičiūtė – teikti fizinės medicinos ir reabilitacijos slaugos paslaugas (Nr. SPS-07743).</text:p>
      <text:p text:style-name="P151">8. Daiva Mažylienė – teikti greitosios medicinos pagalbos slaugos paslaugas (Nr. SPS-07742).</text:p>
      <text:p text:style-name="P152">9. Andrey Medvedev – teikti greitosios medicinos pagalbos slaugos paslaugas (Nr. SPS-07747).</text:p>
      <text:p text:style-name="P153">10. Dalia Pūzarienė – teikti fizinės<text:s/>medicinos ir reabilitacijos slaugos paslaugas (Nr. SPS-07746).</text:p>
      <text:p text:style-name="P154">11. Jolanta Rievaltienė – teikti greitosios medicinos pagalbos slaugos paslaugas (Nr. SPS-07732).</text:p>
      <text:p text:style-name="P155">12. Vidutė Rynkevič – teikti fizinės medicinos ir reabilitacijos slaugos paslaugas (Nr.<text:s/>SPS-07736).</text:p>
      <text:p text:style-name="P156">13. Jolita Silickienė – teikti greitosios medicinos pagalbos slaugos paslaugas (Nr. SPS-07744).</text:p>
      <text:p text:style-name="P157">14. Irena Surovecienė – teikti greitosios medicinos pagalbos slaugos paslaugas (Nr. SPS-07738).</text:p>
      <text:p text:style-name="P158">15. Rasa Šaltenienė – teikti fizinės medicinos ir reabilitacijos slaugos paslaugas (Nr. SPS-07739).</text:p>
      <text:p text:style-name="P159">16. Irina Tamutienė – teikti fizinės medicinos ir reabilitacijos slaugos paslaugas (Nr. SPS-07733).</text:p>
      <text:p text:style-name="P16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</dc:title>
    <meta:initial-creator>Klientas</meta:initial-creator>
    <dc:creator>Adlib User</dc:creator>
    <meta:creation-date>2015-09-12T00:22:00Z</meta:creation-date>
    <dc:date>2015-09-12T00:22:00Z</dc:date>
    <meta:template xlink:href="Normal" xlink:type="simple"/>
    <meta:editing-cycles>2</meta:editing-cycles>
    <meta:editing-duration>PT0S</meta:editing-duration>
    <meta:document-statistic meta:page-count="6" meta:paragraph-count="149" meta:word-count="1579" meta:character-count="13779" meta:row-count="474" meta:non-whitespace-character-count="12349"/>
  </office:meta>
</office:document-meta>
</file>