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ULTŪROS MINISTRO</text:p>
      <text:p text:style-name="P9">Į S A K Y M A S</text:p>
      <text:p text:style-name="P10"/>
      <text:p text:style-name="P11">dėl Lietuvos respublikos kultūros ministro<text:s/><text:line-break/>2011 m. kovo 21 d. įsakymo Nr. ĮV-251 „dėl KONCERTINĖS ĮSTAIGOS Lietuvos nacionalinĖS FILHARMONIJOS nuostatų patvirtinimo“ pakeitimo<text:s/></text:p>
      <text:p text:style-name="P12"/>
      <text:p text:style-name="P13">2012 m. sausio 11 d. <text:s/>Nr. ĮV-17<text:s/></text:p>
      <text:p text:style-name="P14">Vilnius</text:p>
      <text:p text:style-name="P15"/>
      <text:p text:style-name="P16"><text:span text:style-name="T17">Vadovaudamasis Lietuvos Respublikos biudžetinių įstaigų įstatymo (Žin., 1995, Nr.<text:s/></text:span><text:a xlink:href="https://www.e-tar.lt/portal/lt/legalAct/TAR.3A756D83A99B" office:target-frame-name="_blank" xlink:show="new"><text:span text:style-name="T18">104-2322</text:span></text:a><text:span text:style-name="T19">; 2010, Nr.<text:s/></text:span><text:a xlink:href="https://www.e-tar.lt/portal/lt/legalAct/TAR.03A6EC49D1B2" office:target-frame-name="_blank" xlink:show="new"><text:span text:style-name="T20">15-699</text:span></text:a><text:span text:style-name="T21">) 4 straipsnio 3 dalimi:</text:span></text:p>
      <text:p text:style-name="P22"><text:span text:style-name="T23">1</text:span><text:span text:style-name="T24">. P a k e i č i u <text:s/>Koncertinės įstaigos Lietuvos nacionalinės filharmonijos nuostatus, patvirtintus Lietuvos Respublikos kultūros ministro 2011 m. kovo 21 d. į</text:span><text:span text:style-name="T25">sakymu Nr. ĮV-251 (Žin., 2011, Nr.<text:s/></text:span><text:a xlink:href="https://www.e-tar.lt/portal/lt/legalAct/TAR.FC23A577252B" office:target-frame-name="_blank" xlink:show="new"><text:span text:style-name="T26">40-1935</text:span></text:a><text:span text:style-name="T27">):</text:span></text:p>
      <text:p text:style-name="P28"><text:span text:style-name="T29">1.1</text:span><text:span text:style-name="T30">. pripažįstu netekusiu galios 8.9 punktą;</text:span></text:p>
      <text:p text:style-name="P31"><text:span text:style-name="T32">1.2</text:span><text:span text:style-name="T33">. išdėstau 35 punktą taip:<text:s/></text:span></text:p>
      <text:p text:style-name="P34"><text:span text:style-name="T35">„</text:span><text:span text:style-name="T36">35</text:span><text:span text:style-name="T37">. Filharmonija teikia finansines ir biudžeto<text:s/></text:span><text:span text:style-name="T38">vykdymo ataskaitas teisės aktų nustatyta tvarka.“</text:span></text:p>
      <text:p text:style-name="P39"><text:span text:style-name="T40">2</text:span><text:span text:style-name="T41">. P a v e d u <text:s/>Koncertinės įstaigos Lietuvos nacionalinės filharmonijos generalinei direktorei Rūtai Prusevičienei per 30 dienų nuo šio įsakymo įsigaliojimo teisės aktų nustatyta tvarka pateikti<text:s/></text:span><text:span text:style-name="T42">pakeistus Koncertinės įstaigos Lietuvos nacionalinės filharmonijos nuostatus įregistruoti Juridinių asmenų registre.<text:s/></text:span></text:p>
      <text:p text:style-name="P43"/>
      <text:p text:style-name="P44"/>
      <text:p text:style-name="P45"><text:span text:style-name="T46">Kultūros ministras</text:span><text:span text:style-name="T47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7T00:29:00Z</meta:creation-date>
    <dc:date>2015-09-07T00:29:00Z</dc:date>
    <meta:template xlink:href="Normal" xlink:type="simple"/>
    <meta:editing-cycles>2</meta:editing-cycles>
    <meta:editing-duration>PT0S</meta:editing-duration>
    <meta:document-statistic meta:page-count="1" meta:paragraph-count="18" meta:word-count="196" meta:character-count="1388" meta:row-count="57" meta:non-whitespace-character-count="1210"/>
  </office:meta>
</office:document-meta>
</file>