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CIVILINĖS AVIACIJOS ADMINISTRACIJOS DIREKTORIAUS</text:span></text:p>
      <text:p text:style-name="P9"/>
      <text:p text:style-name="P10">Į S A K Y M A S</text:p>
      <text:p text:style-name="P11">DĖL ORO NAVIGACIJOS PASLAUGŲ TEIKĖJO PAŽYMĖJIMO</text:p>
      <text:p text:style-name="P12"/>
      <text:p text:style-name="P13">2007 m. rugsėjo 13 d. Nr. 4R-198</text:p>
      <text:p text:style-name="P14">Vilnius</text:p>
      <text:p text:style-name="P15"/>
      <text:p text:style-name="P16">Vadovaudamasis Europos Parlamento ir Tarybos 2004 m. kovo 10 d.<text:s/>reglamento Nr. 550/2004 „Dėl oro navigacijos paslaugų teikimo bendrame Europos danguje“ 7 straipsnio nuostatomis ir Oro navigacijos paslaugų teikėjų sertifikavimo nuostatais, patvirtintais Civilinės aviacijos administracijos direktoriaus 2006 m. birželio 14 d. įsakymu Nr. 4R-135 (Žin., 2006, Nr.<text:s/><text:a xlink:href="https://www.e-tar.lt/portal/lt/legalAct/TAR.A21805D5B11D" office:target-frame-name="_blank" xlink:show="new"><text:span text:style-name="T17">67-2477</text:span></text:a>) bei atsižvelgdamas į 2007 m. rugsėjo 13 d. sertifikavimo komisijos ataskaitą,</text:p>
      <text:p text:style-name="P18"><text:span text:style-name="T19">išduodu</text:span><text:s/>Lietuvos hidrometeorologijos tarnybai prie Aplinkos ministerijos Oro navigacijos paslaugų teikėjo pažymėjimą Nr. 3 ir<text:s/><text:span text:style-name="T20">pripažįstu</text:span><text:s/>negaliojančiu Oro navigacijos paslaugų teikėjo pažymėjimą Nr. 2, išduotą 2007 m. birželio 20 d. Lietuvos hidrometeorologijos tarnybai prie Aplinkos ministerijos.</text:p>
      <text:p text:style-name="P21"/>
      <text:p text:style-name="P22"/>
      <text:p text:style-name="P23"><text:span text:style-name="T24">DIREKTORIUS</text:span><text:span text:style-name="T25"><text:tab/>KĘSTUTIS AURYLA</text:span>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irlauk</meta:initial-creator>
    <dc:creator>Adlib User</dc:creator>
    <meta:creation-date>2015-06-06T21:10:00Z</meta:creation-date>
    <dc:date>2015-06-06T21:10:00Z</dc:date>
    <meta:template xlink:href="Normal" xlink:type="simple"/>
    <meta:editing-cycles>2</meta:editing-cycles>
    <meta:editing-duration>PT0S</meta:editing-duration>
    <meta:document-statistic meta:page-count="1" meta:paragraph-count="11" meta:word-count="137" meta:character-count="1026" meta:row-count="32" meta:non-whitespace-character-count="900"/>
  </office:meta>
</office:document-meta>
</file>