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3 M. SAUSIO 9 D. POTVARKIO NR. 2 „DĖL MINISTRŲ PAVADAVIMO 2003-2004 METAIS KOMANDIRUOČIŲ, ATOSTOGŲ AR LIGOS METU“ PAKEITIMO</text:p>
      <text:p text:style-name="P14"/>
      <text:p text:style-name="P15">2003 m. gegužės 14 d. Nr. 90</text:p>
      <text:p text:style-name="P16">Vilnius</text:p>
      <text:p text:style-name="P17"/>
      <text:p text:style-name="P18">Pakeičiu ministrų pavadavimo komandiruočių, atostogų ar ligos metu 2003–2004 metų grafiką, patvirtintą Lietuvos Respublikos Ministro Pirmininko 2003 m. sausio 9 d. potvarkiu Nr. 2 „Dėl ministrų pavadavimo 2003–2004 metais komandiruočių, atostogų ar ligos metu“, ir vietoj žodžių „J. Bernatonis“ įrašau žodžius „V. Bulovas“.</text:p>
      <text:p text:style-name="P19"/>
      <text:p text:style-name="P20"/>
      <text:p text:style-name="P21"/>
      <text:p text:style-name="P22"><text:span text:style-name="T23">MINISTRAS PIRMININKAS</text:span><text:span text:style-name="T24"><text:tab/>ALGIRDAS BRAZAUSK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11-14T13:01:00Z</meta:creation-date>
    <dc:date>2019-11-14T13:01:00Z</dc:date>
    <meta:template xlink:href="Normal.dotm" xlink:type="simple"/>
    <meta:editing-cycles>2</meta:editing-cycles>
    <meta:editing-duration>PT0S</meta:editing-duration>
    <meta:document-statistic meta:page-count="1" meta:paragraph-count="29" meta:word-count="89" meta:character-count="621" meta:row-count="56" meta:non-whitespace-character-count="561"/>
  </office:meta>
</office:document-meta>
</file>