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4 M. RUGSĖJO 20 D. ĮSAKYMO Nr. 1A-29 „DĖL RINKTINIŲ KARVIŲ ATRANKOS IR ĮVERTINIMO TAISYKLIŲ PATVIRTINIMO“ PRIPAŽINIMO NETEKUSIU GALIOS</text:p>
      <text:p text:style-name="P10"/>
      <text:p text:style-name="P11">2010 m. rugpjūčio 9 d. Nr. 1A-48</text:p>
      <text:p text:style-name="P12">Vilnius</text:p>
      <text:p text:style-name="P13"/>
      <text:p text:style-name="P14"><text:span text:style-name="T15">Pripažįstu</text:span><text:span text:style-name="T16"><text:s/>netekusiu galios Valstybinės gyvulių veislininkystės priežiūros tarnybos prie<text:s/></text:span><text:span text:style-name="T17">Žemės ūkio ministerijos viršininko 2004 m. rugsėjo 20 d. įsakymą Nr. 1A-29 „Dėl Rinktinių karvių atrankos ir įvertinimo taisyklių patvirtinimo“ (Žin., 2004, Nr.<text:s/></text:span><text:a xlink:href="https://www.e-tar.lt/portal/lt/legalAct/TAR.DB4860EBCF95" office:target-frame-name="_blank" xlink:show="new"><text:span text:style-name="T18">149-5436</text:span></text:a><text:span text:style-name="T19">).</text:span></text:p>
      <text:p text:style-name="P20"/>
      <text:p text:style-name="P21"/>
      <text:p text:style-name="P22"><text:span text:style-name="T23">V</text:span><text:span text:style-name="T24">iršininkas<text:s/></text:span><text:span text:style-name="T25"><text:tab/>Arūnas Jurgaiti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 User</dc:creator>
    <meta:creation-date>2015-06-29T23:19:00Z</meta:creation-date>
    <dc:date>2015-06-29T23:19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77" meta:row-count="32" meta:non-whitespace-character-count="690"/>
  </office:meta>
</office:document-meta>
</file>