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fo:text-align="center">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draw:frame draw:z-index="25165721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p>
      <text:p text:style-name="P4">LIETUVOS RESPUBLIKOS ŽEMĖS ŪKIO MINISTERIJA</text:p>
      <text:p text:style-name="P5">ĮSAKYMAS</text:p>
      <text:p text:style-name="P6"/>
      <text:p text:style-name="P7">1992 m. rugsėjo 8 d. Nr. 483</text:p>
      <text:p text:style-name="P8">Vilnius</text:p>
      <text:p text:style-name="P9"/>
      <text:p text:style-name="P10">DĖL ŪKININKŲ IR GYVENTOJŲ PARŠAVEDŽIŲ SĖKLINIMO</text:p>
      <text:p text:style-name="Normal"/>
      <text:p text:style-name="P11">Anykščių ir Švenčionių rajonų valstybinės veislininkystės įmonės sėklina ūkininkų ir gyventojų paršavedes. Kituose rajonuose ūkininkai ir gyventojai savo kiaules kergia atsitiktiniais, abejotinos vertės kuiliais. Gerinant laikomų ūkininkų ir gyventojų kiaulių veislines ir produktyviąsias savybes:</text:p>
      <text:p text:style-name="P12">1. Rajonų valstybinėms veislininkystės (gyvulių sėklinimo) įmonėms, rajonų vyriausiesiems valstybiniams gyvulių veislininkystės inspektoriams organizuoti ūkininkų <text:s/>ir gyventojų laikomų kiaulių sėklinimą.</text:p>
      <text:p text:style-name="P13">2. Rekomenduojame kiaulių sėklinimui spermą imti iš rajone esančių valstybinių gyvulininkystės įmonių bei veislynuose laikomų veislinių kuilių.</text:p>
      <text:p text:style-name="P14">3. Leisti rajonų valstybinėms veislininkystės (gyvulių sėklinimo) įmonėms ūkininkų ir gyventojų kiaulių sėklinimo dalinėms išlaidoms padengti panaudoti lėšas iš ūkininkų rėmimo fondo, skirtas rajonui karvių ir telyčių sėklinimui. Nustatyti, kad už kiekvieną ūkininko ir gyventojo apsėklintą <text:s/>paršavedę spermos vertės ir paslaugų išlaidos nuo šių metų <text:s/>rugsėjo 1 d. kompensuojamos iki 300 rb.</text:p>
      <text:p text:style-name="P15">4. Rajonų valstybinėms veislininkystės (gyvulių<text:s/>sėklinimo) įmonėms, rajonų vyriausiesiems valstybiniams gyvulių veislininkystės inspektoriams iki kiekvieno mėnesio 15 dienos pranešti gyvulių veislininkystės skyriui apie apsėklintų ūkininkų ir gyventojų <text:s/>paršavedžių skaičių, paslaugos kainą ir spermos vertę.</text:p>
      <text:p text:style-name="P16">5. Gyvulių veislininkystės skyriui kartu su Lietuvos gyvulininkystės institutu, rajonų valstybinėms veislininkystės (gyvulių sėklinimo) įmonėms pageidaujant, apmokyti seminaruose sėklinimo specialistus.</text:p>
      <text:p text:style-name="P17">6. Valstybinei akcinei įmonei "Lietuvos<text:s/>gyvulių veislininkystė" aprūpinti rajonų valstybines veislininkystės (gyvulių sėklinimo) įmones kiaulių sėklinimui reikalingais įrankiais.</text:p>
      <text:p text:style-name="Normal"/>
      <text:p text:style-name="P18">MINISTRAS<text:tab/>R. SURVILA</text:p>
      <text:p text:style-name="P19">______________</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8-05T22:09:00Z</meta:creation-date>
    <dc:date>2015-08-05T22:09:00Z</dc:date>
    <meta:template xlink:href="Normal" xlink:type="simple"/>
    <meta:editing-cycles>2</meta:editing-cycles>
    <meta:editing-duration>PT0S</meta:editing-duration>
    <meta:document-statistic meta:page-count="1" meta:paragraph-count="16" meta:word-count="223" meta:character-count="1925" meta:row-count="55" meta:non-whitespace-character-count="1718"/>
  </office:meta>
</office:document-meta>
</file>