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office:automatic-styles>
  <office:body>
    <office:text text:use-soft-page-breaks="true">
      <text:p text:style-name="P1"><text:span text:style-name="T4">FINANSINIŲ NUSIKALTIMŲ TYRIMO TARNYBOS PRIE LIETUVOS RESPUBLIKOS VIDAUS REIKALŲ MINISTERIJOS DIREKTORIUS</text:span></text:p>
      <text:p text:style-name="P5"/>
      <text:p text:style-name="P6">Į S A K Y M A S</text:p>
      <text:p text:style-name="P7">DĖL FINANSINIŲ NUSIKALTIMŲ TYRIMO TARNYBOS PRIE VIDAUS REIKALŲ MINISTERIJOS DIREKTORIAUS, VYRIAUSIOJO KOMISARO 2002 M. LIEPOS 2 D. ĮSAKYMO NR. 35 „DĖL 2002 M. KOVO 22 D. ĮSAKYMO NR. 12 „DĖL PINIGŲ PLOVIMO PREVENCIJOS METODINIŲ REKOMENDACIJŲ INVESTICINĖMS KINTAMOJO KAPITALO BENDROVĖMS, INVESTICINIŲ BENDROVIŲ VALDYMO IR FINANSŲ MAKLERIO ĮMONĖMS“ PAKEITIMO“ PRIPAŽINIMO NETEKUSIU GALIOS</text:p>
      <text:p text:style-name="P8"/>
      <text:p text:style-name="P9">2005 m. birželio 14 d. Nr. 51-V</text:p>
      <text:p text:style-name="P10">Vilnius</text:p>
      <text:p text:style-name="P11"/>
      <text:p text:style-name="P12"><text:span text:style-name="T13">Pripažįstu</text:span><text:span text:style-name="T14"><text:s/>netekusiu galios Finansinių nusikaltimų tyrimo tarnybos prie Vidaus reikalų ministerijos direktoriaus, vyriausiojo komisaro 2002 m. liepos 2 d. įsakymą Nr. 35 „Dėl 2002 m. kovo 22 d. įsakymo Nr. 12 „Dėl Pinigų plovimo prevencijos metodinių rekomendacijų investicinėms kintamojo kapitalo bendrovėms, investicinių bendrovių valdymo ir finansų maklerio įmonėms“ pakeitimo“.</text:span></text:p>
      <text:p text:style-name="P15"/>
      <text:p text:style-name="P16"/>
      <text:p text:style-name="P17"/>
      <text:p text:style-name="P18"><text:span text:style-name="T19">DIREKTORIUS</text:span><text:span text:style-name="T20"><text:tab/>ROMUALDAS BOR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1T09:11:00Z</meta:creation-date>
    <dc:date>2016-02-01T09:11:00Z</dc:date>
    <meta:template xlink:href="Normal" xlink:type="simple"/>
    <meta:editing-cycles>2</meta:editing-cycles>
    <meta:editing-duration>PT0S</meta:editing-duration>
    <meta:document-statistic meta:page-count="1" meta:paragraph-count="38" meta:word-count="123" meta:character-count="933" meta:row-count="94" meta:non-whitespace-character-count="848"/>
  </office:meta>
</office:document-meta>
</file>