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NEGYVENAMŲJŲ PATALPŲ VILNIUJE, A. JUOZAPAVIČIAUS G. 9, PERDAVIMO PAGAL PANAUDOS SUTARTIS</text:p>
      <text:p text:style-name="P9"/>
      <text:p text:style-name="P10">2003 m. birželio 9 d. Nr. 285</text:p>
      <text:p text:style-name="P11">Vilnius</text:p>
      <text:p text:style-name="P12"/>
      <text:p text:style-name="P13"/>
      <text:p text:style-name="P14"><text:span text:style-name="T15">Vadovaudamasi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6">54-1492</text:span></text:a><text:span text:style-name="T17">; 2002, Nr.<text:s/></text:span><text:a xlink:href="https://www.e-tar.lt/portal/lt/legalAct/TAR.89CCCC443F04" office:target-frame-name="_blank" xlink:show="new"><text:span text:style-name="T18">60-2412</text:span></text:a><text:span text:style-name="T19">) 13 straipsniu ir Lietuvos Respublikos Vyriausybės 2002 m. gruodžio 3 d. nutarimu Nr. 1890 „Dėl Valstybės turto perdavimo panaudos pagrindais laikinai neatlygintinai valdyti ir naudoti tvarkos patvirtinimo“ (Žin., 2002, Nr.<text:s/></text:span><text:a xlink:href="https://www.e-tar.lt/portal/lt/legalAct/TAR.C2BC9D575AAA" office:target-frame-name="_blank" xlink:show="new"><text:span text:style-name="T20">116-5215</text:span></text:a><text:span text:style-name="T21">), į s a k a u:</text:span></text:p>
      <text:p text:style-name="P22"><text:span text:style-name="T23">1</text:span><text:span text:style-name="T24">. Perduoti pagal panaudos sutartis 20 metų valstybei nuosavybės teise priklausančias ir Generalinės miškų urėdijos prie Aplinkos ministerijos patikėjimo teise valdomas negyvenamąsias patalpas Vilniuje, A. Juozapavičiaus g. 9 (Nekilnojamojo turto kadastro duomenų byloje Nr. 1113 pastato šifras – 1B/12b), šioms biudžetinėms įstaigoms jų nuostatuose numatytai veiklai vykdyti:</text:span></text:p>
      <text:p text:style-name="P25"><text:span text:style-name="T26">1.1</text:span><text:span text:style-name="T27">.</text:span><text:span text:style-name="T28"><text:s/>Aplinkos ministerijai</text:span><text:span text:style-name="T29"><text:s/>– patalpas cokoliniame, pirmajame, penktajame, šeštajame ir devintajame aukštuose (patalpos pažymėtos indeksais – R-87, 1-15, 5-11, 5-12, 5-13, 5-14, 5-28, 5-29, 5-31, 5-32, 6-1, 6-2, 6-3, 6-4, 6-5, 6-6, 6-20, 6-21, 6-22, 6-23, 6-30, 6-31, 6-32, 6-33, 6-34, 6-35, 6-36, 6-37, 6-38, 6-40, 9-3) – bendras plotas<text:s/></text:span><text:span text:style-name="T30">562,34 kv. m;</text:span></text:p>
      <text:p text:style-name="P31"><text:span text:style-name="T32">1.2</text:span><text:span text:style-name="T33">.</text:span><text:span text:style-name="T34"><text:s/>Aplinkos apsaugos agentūrai</text:span><text:span text:style-name="T35"><text:s/>– patalpos cokoliniame, šeštajame, septintajame, devintajame ir dešimtajame aukštuose (patalpos pažymėtos indeksais – R-16, R-17, R-20, R-30, R-31, R-34, R-35, R-36, R-37, R-71, R-72, R-73, R-88, R-89, R-90, 6-15, 6-39, 6-41, 6-42, 6-43, 6-44, 7-25, 9-1, 9-2, 9-4, 9-5, 9-6, 9-7, 9-8, 9-9, 9-10, 9-11, 9-15, 9-16, 9-17, 9-18, 9-19, 9-22, 9-23, 9-24, 9-25, 9-26, 9-27, 9-28, 9-33, 9-34, 9-35, 9-36, 10-1, 10-2, 10-3, 10-4, 10-5, 10-6, 10-7, 10-8, 10-11, 10-12, 10-13, 10-14, 10-15, 10-16, 10-17, 10-18, 10-19, 10-20, 10-21, 10-22,10-23, 10-24, 10-31) – bendras plotas<text:s/></text:span><text:span text:style-name="T36">1074,59 kv. m;</text:span></text:p>
      <text:p text:style-name="P37"><text:span text:style-name="T38">1.3</text:span><text:span text:style-name="T39">.</text:span><text:span text:style-name="T40"><text:s/>Aplinkos ministerijos</text:span><text:span text:style-name="T41"><text:s/></text:span><text:span text:style-name="T42">Vilniaus regiono aplinkos apsaugos departamentui</text:span><text:span text:style-name="T43"><text:s/>– patalpos cokoliniame ir antrajame aukštuose (patalpos pažymėtos indeksais – R-74, 2-2, 2-3, 2-4, 2-5, 2-6, 2-7, 2-8, 2-9, 2-10, 2-11, 2-12, 2-13, 2-14, 2-15, 2-16, 2-17, 2-18, 2-19, 2-20, 2-21, 2-22, 2-23, 2-24, 2-25, 2-26, 2-27, 2-28, 2-29, 2-30, 2-31, 2-32, 2-33, 2-34, 2-35) – bendras plotas<text:s/></text:span><text:span text:style-name="T44">520,14 kv. m;</text:span></text:p>
      <text:p text:style-name="P45"><text:span text:style-name="T46">1.4</text:span><text:span text:style-name="T47">.<text:s/></text:span><text:span text:style-name="T48">Valstybinei saugomų teritorijų tarnybai prie Aplinkos ministerijos</text:span><text:span text:style-name="T49"><text:s/>– patalpos cokoliniame, penktajame, aštuntajame ir vienuoliktajame aukštuose (patalpos pažymėtos indeksais – R-3, R-9, R-11, R-12, R-33, 5-1, 5-2, 5-3, 5-4, 5-5, 5-6, 5-7, 5-8, 5-9, 5-10, 5-16, 5-17, 5-18, 5-19, 5-20, 5-21, 5-22, 5-23, 5-24, 5-25, 5-26, 5-27, 5-30, 8-3, 8-4, 8-5, 8-6, 8-7, 11-4, 11-7) – bendras plotas<text:s/></text:span><text:span text:style-name="T50">594,70 kv. m;</text:span></text:p>
      <text:p text:style-name="P51"><text:span text:style-name="T52">1.5</text:span><text:span text:style-name="T53">.</text:span><text:span text:style-name="T54"><text:s/>Valstybinei aplinkos apsaugos inspekcijai</text:span><text:span text:style-name="T55"><text:s/>– patalpos pirmajame, aštuntajame ir devintajame aukštuose (patalpos pažymėtos indeksais – 1-3, 1-12, 1-25, 1-26, 8-2, 8-8, 8-20, 8-21, 8-22, 8-23, 8-24, 8-25, 8-26, 8-27, 8-28, 8-29, 8-30, 8-31, 8-32, 8-33, 8-34, 8-35, 8-36, 8-37, 9-20, 9-29, 9-30, 9-31, 9-32) – bendras plotas<text:s/></text:span><text:span text:style-name="T56">438,54</text:span><text:span text:style-name="T57"><text:s/></text:span><text:span text:style-name="T58">kv. m;</text:span></text:p>
      <text:p text:style-name="P59"><text:span text:style-name="T60">1.6</text:span><text:span text:style-name="T61">.<text:s/></text:span><text:span text:style-name="T62">Valstybinei teritorijų planavimo ir statybos inspekcijai</text:span><text:span text:style-name="T63"><text:s/>prie Aplinkos ministerijos – patalpos dešimtajame ir vienuoliktajame aukštuose (patalpos pažymėtos indeksais – 10-25, 10-26, 10-27, 10-28, 10-29, 10-30, 11-1, 11-2, 11-8, 11-9, 11-10, 11-11, 11-12, 11-13, 11-14, 11-16, 11-17, 11-18, 11-19, 11-21, 11-22, 11-23) – bendras plotas<text:s/></text:span><text:span text:style-name="T64">399,49 kv. m</text:span><text:span text:style-name="T65">;</text:span></text:p>
      <text:p text:style-name="P66"><text:span text:style-name="T67">1.7</text:span><text:span text:style-name="T68">.</text:span><text:span text:style-name="T69"><text:s/>Aplinkos ministerijos</text:span><text:span text:style-name="T70"><text:s/></text:span><text:span text:style-name="T71">ISPA įgyvendinimo agentūrai</text:span><text:span text:style-name="T72"><text:s/>– patalpos pirmajame ir šeštajame aukštuose (patalpos pažymėtos indeksais – 1-4, 1-5, 1-6, 1-7, 1-8, 1-16, 1-17, 1-18, 1-20, 1-23, 1-24, 1-28, 6-24, 6-45) – bendras plotas<text:s/></text:span><text:span text:style-name="T73">231,69 kv. m;</text:span></text:p>
      <text:p text:style-name="P74"><text:span text:style-name="T75">1.8</text:span><text:span text:style-name="T76">.</text:span><text:span text:style-name="T77"><text:s/>Valstybinei miškotvarkos tarnybai<text:s/></text:span><text:span text:style-name="T78">– patalpos septintajame aukšte (patalpos pažymėtos indeksais – 7-26, 7-27) – bendras plotas<text:s/></text:span><text:span text:style-name="T79">30,10 kv. m.</text:span></text:p>
      <text:p text:style-name="P80"><text:span text:style-name="T81">2</text:span><text:span text:style-name="T82">. Generalinė miškų urėdija savo poreikiams naudoja patalpas cokoliniame, septintajame, aštuntame ir vienuoliktajame aukštuose (patalpos pažymėtos indeksais – R-4, R-5, R-6, R-7, R-8, R-10, R-24, 7-1, 7-2, 7-4, 7-6, 7-7, 7-9, 7-13, 7-14, 7-15, 7-17, 7-18, 7-19, 7-20, 7-21, 7-22, 7-23, 7-24, 7-28, 7-29, 7-30, 7-31, 7-32, 7-33, 7-34, 7-35, 7-36, 7-37, 7-38, 7-39, 8-38, 11-6) – bendras plotas<text:s/></text:span><text:span text:style-name="T83">572,51 kv. m.</text:span></text:p>
      <text:p text:style-name="P84"><text:span text:style-name="T85">3</text:span><text:span text:style-name="T86">. Patalpas Vilniuje, A. Juozapavičiaus g. 9, cokoliniame, pirmajame, ketvirtajame, vienuoliktajame ir dvyliktajame aukštuose (Nekilnojamojo turto kadastro duomenų byloje Nr. 1113 pastato šifras – 1B/12b, patalpos pažymėtas indeksais R1-2, R1-3, R1-9, R1-10, R1-11, R1-12, R1-13, R1-14, R1-15, R1-16, R-1, R-2, R-13, R-14, R-15, R-23, R-25, R-26, R-27, R-29, R-38, R-40, R-52, R-53, R-54, R-55, R-60, R-62, R-64, R-68, R-69, R-70, R-80, R-86, 1-1, 1-27, 1-29, 4-8, 11-3, 12-1 – bendras plotas<text:s/></text:span><text:span text:style-name="T87">1463,39 kv. m.</text:span><text:span text:style-name="T88">) laikyti bendrojo naudojimo patalpomis, kuriomis Generalinė miškų urėdija ir šio įsakymo 1 punkte nurodytos įstaigos naudojasi proporcingai jų naudojamų atitinkamai patikėjimo teise ir panaudos pagrindais patalpų plotui. Šio įsakymo 1 punkte nurodytoms įstaigoms bendrojo naudojimo patalpos perduodamos 1 punkte nustatytomis sąlygomis.</text:span></text:p>
      <text:p text:style-name="P89"><text:span text:style-name="T90">4</text:span><text:span text:style-name="T91">. Pavedu Generalinei miškų urėdijai užtikrinti racionalų bendrojo naudojimo patalpų naudojimą.</text:span></text:p>
      <text:p text:style-name="P92"><text:span text:style-name="T93">5</text:span><text:span text:style-name="T94">. Nustatau, kad bendrojo naudojimo patalpomis, pažymėtomis indeksais R-52, R-53, R-54, R-55, R-80, R1-15, R1-16, 4-08 (bendras plotas –<text:s/></text:span><text:span text:style-name="T95">464,73 kv. m.</text:span><text:span text:style-name="T96">), šio įsakymo 1 punkte nurodytos įstaigos naudojasi pagal poreikį, suderinusios su Generaline miškų urėdija.</text:span></text:p>
      <text:p text:style-name="P97"><text:span text:style-name="T98">6</text:span><text:span text:style-name="T99">. Aplinkos ministerijos informacijos kompiuterinėje sistemoje vadovautis reikšminiais žodžiais „nekilnojamasis turtas“.</text:span></text:p>
      <text:p text:style-name="P100"/>
      <text:p text:style-name="P101"/>
      <text:p text:style-name="P102"><text:span text:style-name="T103">APLINKOS MINISTRAS</text:span><text:span text:style-name="T10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5:03:00Z</meta:creation-date>
    <dc:date>2016-03-02T15:03:00Z</dc:date>
    <meta:template xlink:href="Normal" xlink:type="simple"/>
    <meta:editing-cycles>2</meta:editing-cycles>
    <meta:editing-duration>PT0S</meta:editing-duration>
    <meta:document-statistic meta:page-count="2" meta:paragraph-count="57" meta:word-count="976" meta:character-count="5839" meta:row-count="182" meta:non-whitespace-character-count="4920"/>
  </office:meta>
</office:document-meta>
</file>