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DUOMENŲ APIE BANKŲ SISTEMOS LIKVIDUMO BŪKLĘ SKELBIMO</text:p>
      <text:p text:style-name="P12"/>
      <text:p text:style-name="P13">2000 m. spalio 26 d. Nr. 136</text:p>
      <text:p text:style-name="P14">Vilnius</text:p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1</text:span><text:span text:style-name="T22">. Kiekvieną darbo dieną, ne vėliau kaip iki 9<text:s/></text:span><text:span text:style-name="T23">val., Lietuvos banko interneto puslapyje skelbti šiuos duomenis:</text:span></text:p>
      <text:p text:style-name="P24"><text:span text:style-name="T25">1.1</text:span><text:span text:style-name="T26">. bendrąsias komercinių bankų rezidentų privalomąsias atsargas litais ir užsienio valiuta einamuoju kontroliuojamuoju laikotarpiu;</text:span></text:p>
      <text:p text:style-name="P27"><text:span text:style-name="T28">1.2</text:span><text:span text:style-name="T29">. bendrąją komercinių bankų rezidentų atsargų su</text:span><text:span text:style-name="T30">mą korespondentinėse sąskaitose Lietuvos banke praeitos darbo dienos pabaigoje;</text:span></text:p>
      <text:p text:style-name="P31"><text:span text:style-name="T32">1.3</text:span><text:span text:style-name="T33">. bendrąjį komercinių bankų rezidentų atsargų korespondentinėse sąskaitose Lietuvos banke aritmetinį vidurkį per visas praėjusias kalendorines einamojo kontroliuojamojo<text:s/></text:span><text:span text:style-name="T34">laikotarpio dienas;</text:span></text:p>
      <text:p text:style-name="P35"><text:span text:style-name="T36">1.4</text:span><text:span text:style-name="T37">. bendrąjį Lietuvos banko išleistų į apyvartą grynųjų pinigų kiekį praeitos darbo dienos pabaigoje;</text:span></text:p>
      <text:p text:style-name="P38"><text:span text:style-name="T39">1.5</text:span><text:span text:style-name="T40">. bendrąją Lietuvos banko komerciniams bankams rezidentams suteiktų vienos nakties paskolų sumą praeitos darbo dienos paba</text:span><text:span text:style-name="T41">igoje.<text:s/></text:span></text:p>
      <text:p text:style-name="P42"><text:span text:style-name="T43">2</text:span><text:span text:style-name="T44">. Paskelbti ir nuolat atnaujinti 1 punkte nurodytų duomenų bazę.</text:span></text:p>
      <text:p text:style-name="P45"><text:span text:style-name="T46">3</text:span><text:span text:style-name="T47">. Duomenis rengia ir skelbia Lietuvos banko Pinigų politikos departamentas.</text:span></text:p>
      <text:p text:style-name="P48"><text:span text:style-name="T49">4</text:span><text:span text:style-name="T50">. Nutarimas įsigalioja nuo 2000 m. lapkričio 13 d.</text:span></text:p>
      <text:p text:style-name="P51"/>
      <text:p text:style-name="P52"/>
      <text:p text:style-name="P53"><text:span text:style-name="T54">VALDYBOS PIRMININKAS</text:span><text:span text:style-name="T55"><text:tab/>R. ŠARKINAS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6T04:35:00Z</meta:creation-date>
    <dc:date>2015-10-16T04:35:00Z</dc:date>
    <meta:template xlink:href="Normal" xlink:type="simple"/>
    <meta:editing-cycles>2</meta:editing-cycles>
    <meta:editing-duration>PT0S</meta:editing-duration>
    <meta:document-statistic meta:page-count="1" meta:paragraph-count="20" meta:word-count="168" meta:character-count="1244" meta:row-count="57" meta:non-whitespace-character-count="1096"/>
  </office:meta>
</office:document-meta>
</file>