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style:snap-to-layout-grid="false"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M. BIRŽELIO 30 D. ĮSAKYMO NR. 381 „DĖL LIETUVOS HIGIENOS NORMOS HN 54-1998 „MAISTO ŽALIAVOS<text:s/>IR MAISTO PRODUKTAI. DIDŽIAUSIOS LEIDŽIAMOS CHEMINIŲ TERŠALŲ KONCENTRACIJOS IR DIDŽIAUSI LEIDŽIAMI UŽTERŠTUMO RADIOAKTYVIAISIAIS IZOTOPAIS LYGIAI“ TVIRTINIMO“ PRIPAŽINIMO NETEKUSIU GALIOS</text:p>
      <text:p text:style-name="P12"/>
      <text:p text:style-name="P13">2002 m. vasario 14 d. Nr. 86</text:p>
      <text:p text:style-name="P14">Vilnius</text:p>
      <text:p text:style-name="P15"/>
      <text:p text:style-name="P16"><text:span text:style-name="T17">Laikau</text:span><text:span text:style-name="T18"><text:s/>netekusiu galios Lietu</text:span><text:span text:style-name="T19">vos Respublikos sveikatos apsaugos ministerijos 1998 m. birželio 30 d. įsakymą Nr. 381 „Dėl Lietuvos higienos normos HN 54-1998 „Maisto žaliavos ir maisto produktai. Didžiausios leidžiamos cheminių teršalų koncentracijos ir didžiausi leidžiami užterštumo r</text:span><text:span text:style-name="T20">adioaktyviaisiais izotopais lygiai“ tvirtinimo“ (Žin., 1998, Nr.<text:s/></text:span><text:a xlink:href="https://www.e-tar.lt/portal/lt/legalAct/TAR.518A85A7C8DA" office:target-frame-name="_blank" xlink:show="new"><text:span text:style-name="T21">61-1771</text:span></text:a><text:span text:style-name="T22">).<text:s/></text:span></text:p>
      <text:p text:style-name="P23"/>
      <text:p text:style-name="P24"/>
      <text:p text:style-name="P25"><text:span text:style-name="T26">SVEIKATOS APSAUGOS MINISTRAS</text:span><text:span text:style-name="T27"><text:tab/>ROMUALDAS KONSTANTINAS DOBROVOLSKIS<text:s/>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04:00Z</meta:creation-date>
    <dc:date>2015-09-29T23:04:00Z</dc:date>
    <meta:template xlink:href="Normal" xlink:type="simple"/>
    <meta:editing-cycles>2</meta:editing-cycles>
    <meta:editing-duration>PT0S</meta:editing-duration>
    <meta:document-statistic meta:page-count="1" meta:paragraph-count="10" meta:word-count="125" meta:character-count="969" meta:row-count="31" meta:non-whitespace-character-count="854"/>
  </office:meta>
</office:document-meta>
</file>